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92cm" fo:margin-left="0cm" table:align="left" style:may-break-between-rows="true" style:writing-mode="lr-tb"/>
    </style:style>
    <style:style style:name="Таблица1.A" style:family="table-column">
      <style:table-column-properties style:column-width="7.752cm"/>
    </style:style>
    <style:style style:name="Таблица1.B" style:family="table-column">
      <style:table-column-properties style:column-width="1.752cm"/>
    </style:style>
    <style:style style:name="Таблица1.C" style:family="table-column">
      <style:table-column-properties style:column-width="8.188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" style:family="table">
      <style:table-properties style:width="17.692cm" fo:margin-left="0cm" table:align="left" style:may-break-between-rows="true" style:writing-mode="lr-tb"/>
    </style:style>
    <style:style style:name="Таблица2.A" style:family="table-column">
      <style:table-column-properties style:column-width="7.752cm"/>
    </style:style>
    <style:style style:name="Таблица2.B" style:family="table-column">
      <style:table-column-properties style:column-width="1.752cm"/>
    </style:style>
    <style:style style:name="Таблица2.C" style:family="table-column">
      <style:table-column-properties style:column-width="8.188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3" style:family="table">
      <style:table-properties style:width="17.692cm" fo:margin-left="0cm" table:align="left" style:may-break-between-rows="true" style:writing-mode="lr-tb"/>
    </style:style>
    <style:style style:name="Таблица3.A" style:family="table-column">
      <style:table-column-properties style:column-width="7.752cm"/>
    </style:style>
    <style:style style:name="Таблица3.B" style:family="table-column">
      <style:table-column-properties style:column-width="1.752cm"/>
    </style:style>
    <style:style style:name="Таблица3.C" style:family="table-column">
      <style:table-column-properties style:column-width="8.188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4" style:family="table">
      <style:table-properties style:width="17.692cm" fo:margin-left="0cm" table:align="left" style:may-break-between-rows="true" style:writing-mode="lr-tb"/>
    </style:style>
    <style:style style:name="Таблица4.A" style:family="table-column">
      <style:table-column-properties style:column-width="7.752cm"/>
    </style:style>
    <style:style style:name="Таблица4.B" style:family="table-column">
      <style:table-column-properties style:column-width="1.752cm"/>
    </style:style>
    <style:style style:name="Таблица4.C" style:family="table-column">
      <style:table-column-properties style:column-width="8.188cm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5" style:family="table">
      <style:table-properties style:width="17.692cm" fo:margin-left="0cm" table:align="left" style:may-break-between-rows="true" style:writing-mode="lr-tb"/>
    </style:style>
    <style:style style:name="Таблица5.A" style:family="table-column">
      <style:table-column-properties style:column-width="7.752cm"/>
    </style:style>
    <style:style style:name="Таблица5.B" style:family="table-column">
      <style:table-column-properties style:column-width="1.752cm"/>
    </style:style>
    <style:style style:name="Таблица5.C" style:family="table-column">
      <style:table-column-properties style:column-width="8.188cm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6" style:family="table">
      <style:table-properties style:width="17.692cm" fo:margin-left="0cm" table:align="left" style:may-break-between-rows="true" style:writing-mode="lr-tb"/>
    </style:style>
    <style:style style:name="Таблица6.A" style:family="table-column">
      <style:table-column-properties style:column-width="7.752cm"/>
    </style:style>
    <style:style style:name="Таблица6.B" style:family="table-column">
      <style:table-column-properties style:column-width="1.752cm"/>
    </style:style>
    <style:style style:name="Таблица6.C" style:family="table-column">
      <style:table-column-properties style:column-width="8.188cm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7" style:family="table">
      <style:table-properties style:width="17.692cm" fo:margin-left="0cm" table:align="left" style:may-break-between-rows="true" style:writing-mode="lr-tb"/>
    </style:style>
    <style:style style:name="Таблица7.A" style:family="table-column">
      <style:table-column-properties style:column-width="7.752cm"/>
    </style:style>
    <style:style style:name="Таблица7.B" style:family="table-column">
      <style:table-column-properties style:column-width="1.752cm"/>
    </style:style>
    <style:style style:name="Таблица7.C" style:family="table-column">
      <style:table-column-properties style:column-width="8.188cm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8" style:family="table">
      <style:table-properties style:width="25.197cm" fo:margin-left="0cm" table:align="left" style:may-break-between-rows="true" style:writing-mode="lr-tb"/>
    </style:style>
    <style:style style:name="Таблица8.A" style:family="table-column">
      <style:table-column-properties style:column-width="7.749cm"/>
    </style:style>
    <style:style style:name="Таблица8.B" style:family="table-column">
      <style:table-column-properties style:column-width="3.551cm"/>
    </style:style>
    <style:style style:name="Таблица8.C" style:family="table-column">
      <style:table-column-properties style:column-width="1.501cm"/>
    </style:style>
    <style:style style:name="Таблица8.D" style:family="table-column">
      <style:table-column-properties style:column-width="8.186cm"/>
    </style:style>
    <style:style style:name="Таблица8.E" style:family="table-column">
      <style:table-column-properties style:column-width="4.21cm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8.3" style:family="table-row">
      <style:table-row-properties style:min-row-height="1.051cm"/>
    </style:style>
    <style:style style:name="Таблица9" style:family="table">
      <style:table-properties style:width="17.692cm" fo:margin-left="0cm" table:align="left" style:may-break-between-rows="true" style:writing-mode="lr-tb"/>
    </style:style>
    <style:style style:name="Таблица9.A" style:family="table-column">
      <style:table-column-properties style:column-width="7.752cm"/>
    </style:style>
    <style:style style:name="Таблица9.B" style:family="table-column">
      <style:table-column-properties style:column-width="1.752cm"/>
    </style:style>
    <style:style style:name="Таблица9.C" style:family="table-column">
      <style:table-column-properties style:column-width="8.188cm"/>
    </style:style>
    <style:style style:name="Таблица9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0" style:family="table">
      <style:table-properties style:width="17.692cm" fo:margin-left="0cm" table:align="left" style:may-break-between-rows="true" style:writing-mode="lr-tb"/>
    </style:style>
    <style:style style:name="Таблица10.A" style:family="table-column">
      <style:table-column-properties style:column-width="7.752cm"/>
    </style:style>
    <style:style style:name="Таблица10.B" style:family="table-column">
      <style:table-column-properties style:column-width="1.752cm"/>
    </style:style>
    <style:style style:name="Таблица10.C" style:family="table-column">
      <style:table-column-properties style:column-width="8.188cm"/>
    </style:style>
    <style:style style:name="Таблица10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1" style:family="table">
      <style:table-properties style:width="17.692cm" fo:margin-left="0cm" table:align="left" style:may-break-between-rows="true" style:writing-mode="lr-tb"/>
    </style:style>
    <style:style style:name="Таблица11.A" style:family="table-column">
      <style:table-column-properties style:column-width="7.752cm"/>
    </style:style>
    <style:style style:name="Таблица11.B" style:family="table-column">
      <style:table-column-properties style:column-width="1.752cm"/>
    </style:style>
    <style:style style:name="Таблица11.C" style:family="table-column">
      <style:table-column-properties style:column-width="8.188cm"/>
    </style:style>
    <style:style style:name="Таблица1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2" style:family="table">
      <style:table-properties style:width="17.692cm" fo:margin-left="0cm" table:align="left" style:may-break-between-rows="true" style:writing-mode="lr-tb"/>
    </style:style>
    <style:style style:name="Таблица12.A" style:family="table-column">
      <style:table-column-properties style:column-width="7.752cm"/>
    </style:style>
    <style:style style:name="Таблица12.B" style:family="table-column">
      <style:table-column-properties style:column-width="1.752cm"/>
    </style:style>
    <style:style style:name="Таблица12.C" style:family="table-column">
      <style:table-column-properties style:column-width="8.188cm"/>
    </style:style>
    <style:style style:name="Таблица1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3" style:family="table">
      <style:table-properties style:width="17.692cm" fo:margin-left="0cm" table:align="left" style:may-break-between-rows="true" style:writing-mode="lr-tb"/>
    </style:style>
    <style:style style:name="Таблица13.A" style:family="table-column">
      <style:table-column-properties style:column-width="7.752cm"/>
    </style:style>
    <style:style style:name="Таблица13.B" style:family="table-column">
      <style:table-column-properties style:column-width="1.752cm"/>
    </style:style>
    <style:style style:name="Таблица13.C" style:family="table-column">
      <style:table-column-properties style:column-width="8.188cm"/>
    </style:style>
    <style:style style:name="Таблица1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4" style:family="table">
      <style:table-properties style:width="18.17cm" fo:margin-left="0cm" table:align="left" style:may-break-between-rows="true" style:writing-mode="lr-tb"/>
    </style:style>
    <style:style style:name="Таблица14.A" style:family="table-column">
      <style:table-column-properties style:column-width="8.181cm"/>
    </style:style>
    <style:style style:name="Таблица14.B" style:family="table-column">
      <style:table-column-properties style:column-width="1.54cm"/>
    </style:style>
    <style:style style:name="Таблица14.C" style:family="table-column">
      <style:table-column-properties style:column-width="8.449cm"/>
    </style:style>
    <style:style style:name="Таблица14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5" style:family="table">
      <style:table-properties style:width="17.692cm" fo:margin-left="0cm" table:align="left" style:may-break-between-rows="true" style:writing-mode="lr-tb"/>
    </style:style>
    <style:style style:name="Таблица15.A" style:family="table-column">
      <style:table-column-properties style:column-width="7.752cm"/>
    </style:style>
    <style:style style:name="Таблица15.B" style:family="table-column">
      <style:table-column-properties style:column-width="1.752cm"/>
    </style:style>
    <style:style style:name="Таблица15.C" style:family="table-column">
      <style:table-column-properties style:column-width="8.188cm"/>
    </style:style>
    <style:style style:name="Таблица15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6" style:family="table">
      <style:table-properties style:width="17.692cm" fo:margin-left="0cm" table:align="left" style:may-break-between-rows="true" style:writing-mode="lr-tb"/>
    </style:style>
    <style:style style:name="Таблица16.A" style:family="table-column">
      <style:table-column-properties style:column-width="7.752cm"/>
    </style:style>
    <style:style style:name="Таблица16.B" style:family="table-column">
      <style:table-column-properties style:column-width="1.752cm"/>
    </style:style>
    <style:style style:name="Таблица16.C" style:family="table-column">
      <style:table-column-properties style:column-width="8.188cm"/>
    </style:style>
    <style:style style:name="Таблица16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7" style:family="table">
      <style:table-properties style:width="17.692cm" fo:margin-left="0cm" table:align="left" style:may-break-between-rows="true" style:writing-mode="lr-tb"/>
    </style:style>
    <style:style style:name="Таблица17.A" style:family="table-column">
      <style:table-column-properties style:column-width="7.752cm"/>
    </style:style>
    <style:style style:name="Таблица17.B" style:family="table-column">
      <style:table-column-properties style:column-width="1.752cm"/>
    </style:style>
    <style:style style:name="Таблица17.C" style:family="table-column">
      <style:table-column-properties style:column-width="8.188cm"/>
    </style:style>
    <style:style style:name="Таблица17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8" style:family="table">
      <style:table-properties style:width="17.692cm" fo:margin-left="0cm" table:align="left" style:may-break-between-rows="true" style:writing-mode="lr-tb"/>
    </style:style>
    <style:style style:name="Таблица18.A" style:family="table-column">
      <style:table-column-properties style:column-width="7.752cm"/>
    </style:style>
    <style:style style:name="Таблица18.B" style:family="table-column">
      <style:table-column-properties style:column-width="1.752cm"/>
    </style:style>
    <style:style style:name="Таблица18.C" style:family="table-column">
      <style:table-column-properties style:column-width="8.188cm"/>
    </style:style>
    <style:style style:name="Таблица18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9" style:family="table">
      <style:table-properties style:width="18.17cm" fo:margin-left="0cm" table:align="left" style:may-break-between-rows="true" style:writing-mode="lr-tb"/>
    </style:style>
    <style:style style:name="Таблица19.A" style:family="table-column">
      <style:table-column-properties style:column-width="8.181cm"/>
    </style:style>
    <style:style style:name="Таблица19.B" style:family="table-column">
      <style:table-column-properties style:column-width="1.54cm"/>
    </style:style>
    <style:style style:name="Таблица19.C" style:family="table-column">
      <style:table-column-properties style:column-width="8.449cm"/>
    </style:style>
    <style:style style:name="Таблица19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0" style:family="table">
      <style:table-properties style:width="15.861cm" fo:margin-left="0cm" table:align="left" style:may-break-between-rows="true" style:writing-mode="lr-tb"/>
    </style:style>
    <style:style style:name="Таблица20.A" style:family="table-column">
      <style:table-column-properties style:column-width="7.911cm"/>
    </style:style>
    <style:style style:name="Таблица20.B" style:family="table-column">
      <style:table-column-properties style:column-width="7.95cm"/>
    </style:style>
    <style:style style:name="Таблица20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1" style:family="table">
      <style:table-properties style:width="15.861cm" fo:margin-left="0cm" table:align="left" style:may-break-between-rows="true" style:writing-mode="lr-tb"/>
    </style:style>
    <style:style style:name="Таблица21.A" style:family="table-column">
      <style:table-column-properties style:column-width="7.911cm"/>
    </style:style>
    <style:style style:name="Таблица21.B" style:family="table-column">
      <style:table-column-properties style:column-width="7.95cm"/>
    </style:style>
    <style:style style:name="Таблица2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2" style:family="table">
      <style:table-properties style:width="17.131cm" fo:margin-left="0cm" table:align="left" style:may-break-between-rows="true" style:writing-mode="lr-tb"/>
    </style:style>
    <style:style style:name="Таблица22.A" style:family="table-column">
      <style:table-column-properties style:column-width="5.442cm"/>
    </style:style>
    <style:style style:name="Таблица22.B" style:family="table-column">
      <style:table-column-properties style:column-width="4.251cm"/>
    </style:style>
    <style:style style:name="Таблица22.C" style:family="table-column">
      <style:table-column-properties style:column-width="4.5cm"/>
    </style:style>
    <style:style style:name="Таблица22.D" style:family="table-column">
      <style:table-column-properties style:column-width="2.939cm"/>
    </style:style>
    <style:style style:name="Таблица2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3" style:family="table">
      <style:table-properties style:width="17.692cm" fo:margin-left="0cm" table:align="left" style:may-break-between-rows="true" style:writing-mode="lr-tb"/>
    </style:style>
    <style:style style:name="Таблица23.A" style:family="table-column">
      <style:table-column-properties style:column-width="7.752cm"/>
    </style:style>
    <style:style style:name="Таблица23.B" style:family="table-column">
      <style:table-column-properties style:column-width="1.752cm"/>
    </style:style>
    <style:style style:name="Таблица23.C" style:family="table-column">
      <style:table-column-properties style:column-width="8.188cm"/>
    </style:style>
    <style:style style:name="Таблица2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4" style:family="table">
      <style:table-properties style:width="17.131cm" fo:margin-left="0cm" table:align="left" style:may-break-between-rows="true" style:writing-mode="lr-tb"/>
    </style:style>
    <style:style style:name="Таблица24.A" style:family="table-column">
      <style:table-column-properties style:column-width="10.693cm"/>
    </style:style>
    <style:style style:name="Таблица24.B" style:family="table-column">
      <style:table-column-properties style:column-width="6.438cm"/>
    </style:style>
    <style:style style:name="Таблица24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5" style:family="table">
      <style:table-properties style:width="17.131cm" fo:margin-left="0cm" table:align="left" style:may-break-between-rows="true" style:writing-mode="lr-tb"/>
    </style:style>
    <style:style style:name="Таблица25.A" style:family="table-column">
      <style:table-column-properties style:column-width="5.71cm"/>
    </style:style>
    <style:style style:name="Таблица25.C" style:family="table-column">
      <style:table-column-properties style:column-width="5.711cm"/>
    </style:style>
    <style:style style:name="Таблица25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</style:style>
    <style:style style:name="P6" style:family="paragraph" style:parent-style-name="Standard">
      <style:paragraph-properties fo:margin-top="0cm" fo:margin-bottom="0.353cm" fo:line-height="100%" fo:text-align="start" style:justify-single-word="false"/>
    </style:style>
    <style:style style:name="P7" style:family="paragraph" style:parent-style-name="Standard">
      <style:paragraph-properties fo:margin-top="0cm" fo:margin-bottom="0.353cm" fo:line-height="100%" fo:text-align="justify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8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8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</text:span><text:span text:style-name="T1">Анализ <text:s/>работы <text:s/>школьного <text:s/>научного <text:s/>общества обучающихся <text:s/></text:span><text:span text:style-name="T1">«</text:span><text:span text:style-name="T1">ЛИДЕР</text:span><text:span text:style-name="T1">» <text:s/></text:span><text:span text:style-name="T1">МБОУ </text:span><text:span text:style-name="T1">«</text:span><text:span text:style-name="T1">СОШ №2 <text:s/>г. Красноармейска <text:s text:c="10"/>Саратовской области</text:span><text:span text:style-name="T1">» <text:s/></text:span><text:span text:style-name="T1">в <text:s/>2013 – 2014 <text:s/>учебном <text:s/>году. </text:span></text:p>
      <text:p text:style-name="P8"/>
      <text:p text:style-name="P1"><text:span text:style-name="T3"><text:s text:c="4"/></text:span><text:span text:style-name="T3">В школе ведётся целенаправленная работа с <text:s/>наиболее подготовленными, мотивированными на обучение и одарёнными обучающимися. Составлен и ежегодно уточняется банк данных одарённых детей. Работу с одарёнными обучающимися <text:s/>во внеурочное время ведут практически все учителя школы. Направления работы разнообразны. Одним из направлений работы с одарёнными детьми является школьное научное общество обучающихся </text:span><text:span text:style-name="T3">«</text:span><text:span text:style-name="T3">Лидер</text:span><text:span text:style-name="T3">», </text:span><text:span text:style-name="T3">которое работает с 2008- 2009 учебного года.</text:span></text:p>
      <text:p text:style-name="P1"><text:span text:style-name="T3"><text:s text:c="4"/></text:span><text:span text:style-name="T3">В состав ШНОО входят 4 секции: </text:span></text:p>
      <text:p text:style-name="P1"><text:span text:style-name="T3"><text:s/>- </text:span><text:span text:style-name="T3">физико-математическая;</text:span></text:p>
      <text:p text:style-name="P1"><text:span text:style-name="T3"><text:s/>- </text:span><text:span text:style-name="T3">гуманитарная;</text:span></text:p>
      <text:p text:style-name="P1"><text:span text:style-name="T3"><text:s/>- </text:span><text:span text:style-name="T3">естественно-научная;</text:span></text:p>
      <text:p text:style-name="P1"><text:span text:style-name="T3"><text:s/>- </text:span><text:span text:style-name="T3">секция младших школьников.</text:span></text:p>
      <text:p text:style-name="P11">Координирует деятельность ШНОО Совет ШНОО, в который входят: заместители директора по УВР, руководители школьных методических объединений учителей и 5 обучающихся школы. Руководители ШМО координируют работу секций в составе ШНОО.</text:p>
      <text:p text:style-name="P1"><text:span text:style-name="T3"><text:s text:c="4"/></text:span><text:span text:style-name="T3">Принципы деятельности ШНОО:</text:span></text:p>
      <text:p text:style-name="P1"><text:span text:style-name="T3"><text:s/>- </text:span><text:span text:style-name="T3">создание условий для развития творческой личности, ее самореализации;</text:span></text:p>
      <text:p text:style-name="P1"><text:span text:style-name="T3"><text:s/>- </text:span><text:span text:style-name="T3">социально-педагогическая и методическая поддержка детей, проявивших способности к научно-исследовательской и поисковой деятельности;</text:span></text:p>
      <text:p text:style-name="P1"><text:span text:style-name="T3"><text:s/>- </text:span><text:span text:style-name="T3">свобода выбора обучающимися направления и темы исследовательской работы.</text:span></text:p>
      <text:p text:style-name="P1"><text:span text:style-name="T3"><text:s text:c="4"/></text:span><text:span text:style-name="T3">Реализации этих принципов подчинены следующие задачи ШНОО:</text:span></text:p>
      <text:p text:style-name="P1"><text:span text:style-name="T3"><text:s/>- </text:span><text:span text:style-name="T3">выявление и поддержка обучающихся, склонных к занятию исследовательской деятельностью;</text:span></text:p>
      <text:p text:style-name="P1"><text:span text:style-name="T3"><text:s/>- </text:span><text:span text:style-name="T3">формирование умений ориентироваться в информационном пространстве;</text:span></text:p>
      <text:p text:style-name="P1"><text:span text:style-name="T3"><text:s/>- </text:span><text:span text:style-name="T3">развитие интеллектуальных, творческих способностей обучающихся, поддержка научно-исследовательской работы в школе;</text:span></text:p>
      <text:p text:style-name="P1"><text:span text:style-name="T3"><text:s/>- </text:span><text:span text:style-name="T3">формирование у учащихся интереса к исследовательской деятельности, раннее раскрытие их творческого потенциала;</text:span></text:p>
      <text:p text:style-name="P1"><text:span text:style-name="T3"><text:s/>- </text:span><text:span text:style-name="T3">приобретение обучающимися навыков исследовательской и проектной деятельности, развитие самостоятельности и организационных умений;</text:span></text:p>
      <text:p text:style-name="P1"><text:span text:style-name="T3"><text:s/>- </text:span><text:span text:style-name="T3">развитие личности, способной к самоактуализации, самореализации, самоутверждению в постоянно изменяющихся социокультурных условиях, содействие в профессиональной ориентации;</text:span></text:p>
      <text:p text:style-name="P1"><text:span text:style-name="T3"><text:s/>- </text:span><text:span text:style-name="T3">воспитание у учащихся активной жизненной позиции, высоких нравственных качеств и духовной культуры.</text:span></text:p>
      <text:p text:style-name="P1"><text:span text:style-name="T3"><text:s text:c="4"/></text:span><text:span text:style-name="T3">Направления деятельности ШНОО:</text:span></text:p>
      <text:p text:style-name="P1"><text:span text:style-name="T3"><text:s/>- </text:span><text:span text:style-name="T3">организация исследовательской и проектной деятельности обучающихся;</text:span></text:p>
      <text:p text:style-name="P1"><text:soft-page-break/><text:span text:style-name="T3"><text:s/>- </text:span><text:span text:style-name="T3">организация и проведение олимпиад, конкурсов, конференций<text:tab/> в рамках деятельности ОУ;</text:span></text:p>
      <text:p text:style-name="P1"><text:span text:style-name="T3"><text:s/>- </text:span><text:span text:style-name="T3">распространение и пропаганда материалов о своей деятельности.</text:span></text:p>
      <text:p text:style-name="P11">Работа велась как индивидуально, так и в группах.</text:p>
      <text:p text:style-name="P1"><text:span text:style-name="T3">В исследовательской деятельности в 23013-2014 учебном году приняли участие </text:span><text:span text:style-name="T4">35 </text:span><text:span text:style-name="T3">обучающихся, что составило <text:s text:c="4"/>% от общего числа обучающихся. Руководили исследовательской работой 12 учителей.</text:span></text:p>
      <text:p text:style-name="P1"><text:span text:style-name="T3"><text:s text:c="4"/></text:span><text:span text:style-name="T3">С целью обучения навыкам исследовательской деятельности были проведены следующие теоретические занятия:</text:span></text:p>
      <text:p text:style-name="P1"><text:span text:style-name="T3"><text:s/>- </text:span><text:span text:style-name="T3">Структура исследовательской работы;</text:span></text:p>
      <text:p text:style-name="P1"><text:span text:style-name="T3"><text:s/>- </text:span><text:span text:style-name="T3">Требования к оформлению исследовательских работ;</text:span></text:p>
      <text:p text:style-name="P1"><text:span text:style-name="T3"><text:s/>- </text:span><text:span text:style-name="T3">Требования к составлению мультимедийных презентаций.</text:span></text:p>
      <text:p text:style-name="P11">Учителями, руководителями исследовательских работ регулярно проводились индивидуальные консультации, рецензирование подготовленных работ.</text:p>
      <text:p text:style-name="P1"><text:span text:style-name="T3">Учебно-исследовательские работы были представлены членами ШНОО на </text:span><text:span text:style-name="T4">школьной <text:s/>учебно-исследовательской конференции </text:span><text:span text:style-name="T4">«</text:span><text:span text:style-name="T4">Мир глазами детей</text:span><text:span text:style-name="T4">»,</text:span><text:span text:style-name="T3"> </text:span><text:span text:style-name="T3">которая прошла 13 февраля 2014 года На участие в работе конференции было заявлено 17 работ учащихся: начальные классы – 9 работ, 5-11 классы – 8 работ. В конференции приняли участие 25 обучающихся и 12 учителей.</text:span></text:p>
      <text:p text:style-name="P11"/>
      <text:p text:style-name="P15">Победителями стали следующие учащиеся, награждённые дипломом I степени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1.A1" office:value-type="string">
            <text:p text:style-name="P12">класс</text:p>
          </table:table-cell>
          <table:table-cell table:style-name="Таблица1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1.A1" office:value-type="string">
            <text:p text:style-name="P12">Слободянюк Андрей</text:p>
          </table:table-cell>
          <table:table-cell table:style-name="Таблица1.A1" office:value-type="string">
            <text:p text:style-name="P12">10</text:p>
          </table:table-cell>
          <table:table-cell table:style-name="Таблица1.A1" office:value-type="string">
            <text:p text:style-name="P12">Шарова Нина Николаевна</text:p>
          </table:table-cell>
        </table:table-row>
        <table:table-row>
          <table:table-cell table:style-name="Таблица1.A1" office:value-type="string">
            <text:p text:style-name="P12">Леонтьев Никита, Ломовицкий Никита</text:p>
          </table:table-cell>
          <table:table-cell table:style-name="Таблица1.A1" office:value-type="string">
            <text:p text:style-name="P12">10</text:p>
          </table:table-cell>
          <table:table-cell table:style-name="Таблица1.A1" office:value-type="string">
            <text:p text:style-name="P12">Водолазова Елена Николаевна</text:p>
          </table:table-cell>
        </table:table-row>
        <table:table-row>
          <table:table-cell table:style-name="Таблица1.A1" office:value-type="string">
            <text:p text:style-name="P11">Симакова Елена</text:p>
          </table:table-cell>
          <table:table-cell table:style-name="Таблица1.A1" office:value-type="string">
            <text:p text:style-name="P2"><text:span text:style-name="T3">5-</text:span><text:span text:style-name="T3">а</text:span></text:p>
          </table:table-cell>
          <table:table-cell table:style-name="Таблица1.A1" office:value-type="string">
            <text:p text:style-name="P11">Селезнёва Татьяна Владимировна</text:p>
          </table:table-cell>
        </table:table-row>
        <table:table-row>
          <table:table-cell table:style-name="Таблица1.A1" office:value-type="string">
            <text:p text:style-name="P12">Ильин Никита, Косарев Никита</text:p>
          </table:table-cell>
          <table:table-cell table:style-name="Таблица1.A1" office:value-type="string">
            <text:p text:style-name="P2"><text:span text:style-name="T3">5-</text:span><text:span text:style-name="T3">а</text:span></text:p>
          </table:table-cell>
          <table:table-cell table:style-name="Таблица1.A1" office:value-type="string">
            <text:p text:style-name="P11">Водолазова Елена Николаевна</text:p>
          </table:table-cell>
        </table:table-row>
        <table:table-row>
          <table:table-cell table:style-name="Таблица1.A1" office:value-type="string">
            <text:p text:style-name="P11">Ремизов Вячеслав, Анисимова Кристина</text:p>
          </table:table-cell>
          <table:table-cell table:style-name="Таблица1.A1" office:value-type="string">
            <text:p text:style-name="P2"><text:span text:style-name="T3">2-</text:span><text:span text:style-name="T3">а</text:span></text:p>
          </table:table-cell>
          <table:table-cell table:style-name="Таблица1.A1" office:value-type="string">
            <text:p text:style-name="P11">Гусельникова Светлана Алексеевна</text:p>
          </table:table-cell>
        </table:table-row>
      </table:table>
      <text:p text:style-name="P12"/>
      <text:p text:style-name="P15">Призёрами стали следующие учащиеся, награждённые дипломом II степен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>Ломовицкий Никита</text:p>
          </table:table-cell>
          <table:table-cell table:style-name="Таблица2.A1" office:value-type="string">
            <text:p text:style-name="P12">10</text:p>
          </table:table-cell>
          <table:table-cell table:style-name="Таблица2.A1" office:value-type="string">
            <text:p text:style-name="P11">Лапина Лариса Валерьевна</text:p>
          </table:table-cell>
        </table:table-row>
        <table:table-row>
          <table:table-cell table:style-name="Таблица2.A1" office:value-type="string">
            <text:p text:style-name="P12">Баженова Анастасия</text:p>
          </table:table-cell>
          <table:table-cell table:style-name="Таблица2.A1" office:value-type="string">
            <text:p text:style-name="P2"><text:span text:style-name="T3">9-</text:span><text:span text:style-name="T3">б</text:span></text:p>
          </table:table-cell>
          <table:table-cell table:style-name="Таблица2.A1" office:value-type="string">
            <text:p text:style-name="P12">Куликова Елена Петровна</text:p>
          </table:table-cell>
        </table:table-row>
        <table:table-row>
          <table:table-cell table:style-name="Таблица2.A1" office:value-type="string">
            <text:p text:style-name="P12">Ярославцев Владимир</text:p>
          </table:table-cell>
          <table:table-cell table:style-name="Таблица2.A1" office:value-type="string">
            <text:p text:style-name="P2"><text:span text:style-name="T3">5-</text:span><text:span text:style-name="T3">а</text:span></text:p>
          </table:table-cell>
          <table:table-cell table:style-name="Таблица2.A1" office:value-type="string">
            <text:p text:style-name="P11">Селезнёва Татьяна Владимировна</text:p>
          </table:table-cell>
        </table:table-row>
        <table:table-row>
          <table:table-cell table:style-name="Таблица2.A1" office:value-type="string">
            <text:p text:style-name="P12">Дакина Анна, Преснякова Дарья</text:p>
          </table:table-cell>
          <table:table-cell table:style-name="Таблица2.A1" office:value-type="string">
            <text:p text:style-name="P2"><text:span text:style-name="T3">4-</text:span><text:span text:style-name="T3">б</text:span></text:p>
          </table:table-cell>
          <table:table-cell table:style-name="Таблица2.A1" office:value-type="string">
            <text:p text:style-name="P11">Сорвина Нина Ивановна</text:p>
          </table:table-cell>
        </table:table-row>
        <table:table-row>
          <table:table-cell table:style-name="Таблица2.A1" office:value-type="string">
            <text:p text:style-name="P12">Петаева Алина</text:p>
          </table:table-cell>
          <table:table-cell table:style-name="Таблица2.A1" office:value-type="string">
            <text:p text:style-name="P2"><text:span text:style-name="T3">3-</text:span><text:span text:style-name="T3">а</text:span></text:p>
          </table:table-cell>
          <table:table-cell table:style-name="Таблица2.A1" office:value-type="string">
            <text:p text:style-name="P12">Чудаева Любовь Михайловна</text:p>
          </table:table-cell>
        </table:table-row>
        <table:table-row>
          <table:table-cell table:style-name="Таблица2.A1" office:value-type="string">
            <text:p text:style-name="P12">Кузахметова Алина</text:p>
          </table:table-cell>
          <table:table-cell table:style-name="Таблица2.A1" office:value-type="string">
            <text:p text:style-name="P2"><text:span text:style-name="T3">1-</text:span><text:span text:style-name="T3">а</text:span></text:p>
          </table:table-cell>
          <table:table-cell table:style-name="Таблица2.A1" office:value-type="string">
            <text:p text:style-name="P11">Селезнёва Татьяна Владимировна</text:p>
          </table:table-cell>
        </table:table-row>
      </table:table>
      <text:p text:style-name="P12"/>
      <text:p text:style-name="P15">Призёрами стали следующие учащиеся, награждённые дипломом III степен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2">Бочков Алексей</text:p>
          </table:table-cell>
          <table:table-cell table:style-name="Таблица3.A1" office:value-type="string">
            <text:p text:style-name="P2"><text:span text:style-name="T3">9-</text:span><text:span text:style-name="T3">а</text:span></text:p>
          </table:table-cell>
          <table:table-cell table:style-name="Таблица3.A1" office:value-type="string">
            <text:p text:style-name="P11">Аринушкина Ольга Александровна</text:p>
          </table:table-cell>
        </table:table-row>
        <table:table-row>
          <table:table-cell table:style-name="Таблица3.A1" office:value-type="string">
            <text:p text:style-name="P12">Куковская Варвара, Кузнецов Никита</text:p>
          </table:table-cell>
          <table:table-cell table:style-name="Таблица3.A1" office:value-type="string">
            <text:p text:style-name="P2"><text:span text:style-name="T3">3-</text:span><text:span text:style-name="T3">а</text:span></text:p>
          </table:table-cell>
          <table:table-cell table:style-name="Таблица3.A1" office:value-type="string">
            <text:p text:style-name="P12">Чудаева Любовь Михайловна</text:p>
          </table:table-cell>
        </table:table-row>
        <text:soft-page-break/>
        <table:table-row>
          <table:table-cell table:style-name="Таблица3.A1" office:value-type="string">
            <text:p text:style-name="P1"><text:span text:style-name="T3"><text:s/></text:span><text:span text:style-name="T3">Микаилов Самир <text:s text:c="29"/></text:span></text:p>
          </table:table-cell>
          <table:table-cell table:style-name="Таблица3.A1" office:value-type="string">
            <text:p text:style-name="P1"><text:span text:style-name="T3">2-</text:span><text:span text:style-name="T3">б</text:span></text:p>
          </table:table-cell>
          <table:table-cell table:style-name="Таблица3.A1" office:value-type="string">
            <text:p text:style-name="P11">Пацевич Наталья Викторовна</text:p>
          </table:table-cell>
        </table:table-row>
        <table:table-row>
          <table:table-cell table:style-name="Таблица3.A1" office:value-type="string">
            <text:p text:style-name="P11">Антонов Дмитрий, Шандыбаева</text:p>
            <text:p text:style-name="P11">Анастасия </text:p>
          </table:table-cell>
          <table:table-cell table:style-name="Таблица3.A1" office:value-type="string">
            <text:p text:style-name="P2"><text:span text:style-name="T3">4-</text:span><text:span text:style-name="T3">б</text:span></text:p>
          </table:table-cell>
          <table:table-cell table:style-name="Таблица3.A1" office:value-type="string">
            <text:p text:style-name="P12">Сорвина Нина Ивановна</text:p>
          </table:table-cell>
        </table:table-row>
      </table:table>
      <text:p text:style-name="P11"><text:s text:c="6"/></text:p>
      <text:p text:style-name="P17">Грамотами за интерес к предмету и творческий подход к разработке проекта награждены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2">Бодрова Екатерина</text:p>
          </table:table-cell>
          <table:table-cell table:style-name="Таблица4.A1" office:value-type="string">
            <text:p text:style-name="P2"><text:span text:style-name="T3">4-</text:span><text:span text:style-name="T3">а</text:span></text:p>
          </table:table-cell>
          <table:table-cell table:style-name="Таблица4.A1" office:value-type="string">
            <text:p text:style-name="P12">Зобкова Галина Александровна</text:p>
          </table:table-cell>
        </table:table-row>
        <table:table-row>
          <table:table-cell table:style-name="Таблица4.A1" office:value-type="string">
            <text:p text:style-name="P12">Варзин Никита, Вербицкая Валентина, Дедова Ирина</text:p>
          </table:table-cell>
          <table:table-cell table:style-name="Таблица4.A1" office:value-type="string">
            <text:p text:style-name="P2"><text:span text:style-name="T3">3-</text:span><text:span text:style-name="T3">б</text:span></text:p>
          </table:table-cell>
          <table:table-cell table:style-name="Таблица4.A1" office:value-type="string">
            <text:p text:style-name="P11">Кулапина Анна Петровна</text:p>
          </table:table-cell>
        </table:table-row>
      </table:table>
      <text:p text:style-name="P11"><text:s text:c="6"/></text:p>
      <text:p text:style-name="P1"><text:span text:style-name="T3">Члены ШНОО приняли активное участие в учебно-исследовательских конференциях в Красноармейском муниципальном районе. <text:s text:c="31"/>28 февраля 2014 года на базе МБОУ </text:span><text:span text:style-name="T3">«</text:span><text:span text:style-name="T3">СОШ №2 г.Красноармейска Саратовской <text:s text:c="6"/>области</text:span><text:span text:style-name="T3">» </text:span><text:span text:style-name="T3">прошла </text:span><text:span text:style-name="T4">муниципальная учебно-исследовательская конференция учащихся </text:span><text:span text:style-name="T4">«</text:span><text:span text:style-name="T4">К основам наук</text:span><text:span text:style-name="T4">»</text:span><text:span text:style-name="T3"> </text:span><text:span text:style-name="T3">На конференцию было заявлено 3 работы обучающихся школы. Итоги – 3 диплома.</text:span></text:p>
      <text:p text:style-name="P11"/>
      <text:p text:style-name="P2"><text:span text:style-name="T3"><text:s/></text:span><text:span text:style-name="T3">Победителями стали следующие учащиеся, награждённые дипломом I степени :</text:span></text:p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5.A1" office:value-type="string">
            <text:p text:style-name="P12">класс</text:p>
          </table:table-cell>
          <table:table-cell table:style-name="Таблица5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5.A1" office:value-type="string">
            <text:p text:style-name="P12">Леонтьев Никита, Ломовицкий Никита</text:p>
          </table:table-cell>
          <table:table-cell table:style-name="Таблица5.A1" office:value-type="string">
            <text:p text:style-name="P12">10</text:p>
          </table:table-cell>
          <table:table-cell table:style-name="Таблица5.A1" office:value-type="string">
            <text:p text:style-name="P12">Водолазова Елена Николаевна</text:p>
          </table:table-cell>
        </table:table-row>
      </table:table>
      <text:p text:style-name="P20"/>
      <text:p text:style-name="P15">Призёрами стали следующие учащиеся, награждённые дипломом II степен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6.A1" office:value-type="string">
            <text:p text:style-name="P12">класс</text:p>
          </table:table-cell>
          <table:table-cell table:style-name="Таблица6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6.A1" office:value-type="string">
            <text:p text:style-name="P12">Баженова Анастасия</text:p>
          </table:table-cell>
          <table:table-cell table:style-name="Таблица6.A1" office:value-type="string">
            <text:p text:style-name="P2"><text:span text:style-name="T3">9-</text:span><text:span text:style-name="T3">б</text:span></text:p>
          </table:table-cell>
          <table:table-cell table:style-name="Таблица6.A1" office:value-type="string">
            <text:p text:style-name="P12">Куликова Елена Петровна</text:p>
          </table:table-cell>
        </table:table-row>
        <table:table-row>
          <table:table-cell table:style-name="Таблица6.A1" office:value-type="string">
            <text:p text:style-name="P12">Бочков Алексей</text:p>
          </table:table-cell>
          <table:table-cell table:style-name="Таблица6.A1" office:value-type="string">
            <text:p text:style-name="P2"><text:span text:style-name="T3">9-</text:span><text:span text:style-name="T3">а</text:span></text:p>
          </table:table-cell>
          <table:table-cell table:style-name="Таблица6.A1" office:value-type="string">
            <text:p text:style-name="P11">Аринушкина Ольга Александровна</text:p>
          </table:table-cell>
        </table:table-row>
      </table:table>
      <text:p text:style-name="P15"/>
      <text:p text:style-name="P1"><text:span text:style-name="T3">4 </text:span><text:span text:style-name="T3">апреля 2014 года на базе МБОУ </text:span><text:span text:style-name="T3">«</text:span><text:span text:style-name="T3">СОШ №4 г. Красноармейска Саратовской <text:s text:c="6"/>области</text:span><text:span text:style-name="T3">» </text:span><text:span text:style-name="T3">прошла </text:span><text:span text:style-name="T4">муниципальная учебно-исследовательская конференция учащихся </text:span><text:span text:style-name="T4">«</text:span><text:span text:style-name="T4">Родной край глазами молодых</text:span><text:span text:style-name="T4">»</text:span><text:span text:style-name="T3"> </text:span><text:span text:style-name="T3">На конференцию было заявлено 5 работ обучающихся школы. Итоги – 3 диплома.</text:span></text:p>
      <text:p text:style-name="P15">Победителями стали следующие учащиеся, награждённые дипломом I степени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7.A1" office:value-type="string">
            <text:p text:style-name="P12">класс</text:p>
          </table:table-cell>
          <table:table-cell table:style-name="Таблица7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7.A1" office:value-type="string">
            <text:p text:style-name="P12">Бодрова Екатерина</text:p>
          </table:table-cell>
          <table:table-cell table:style-name="Таблица7.A1" office:value-type="string">
            <text:p text:style-name="P2"><text:span text:style-name="T3">4-</text:span><text:span text:style-name="T3">а</text:span></text:p>
          </table:table-cell>
          <table:table-cell table:style-name="Таблица7.A1" office:value-type="string">
            <text:p text:style-name="P12">Зобкова Галина Александровна</text:p>
          </table:table-cell>
        </table:table-row>
      </table:table>
      <text:p text:style-name="P20"/>
      <text:p text:style-name="P15">Призёрами стали следующие учащиеся, награждённые дипломом II степени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8.A1" table:number-columns-spanned="2" office:value-type="string">
            <text:p text:style-name="P12">класс</text:p>
          </table:table-cell>
          <table:covered-table-cell/>
          <table:table-cell table:style-name="Таблица8.A1" office:value-type="string">
            <text:p text:style-name="P2"><text:span text:style-name="T3"><text:s text:c="9"/></text:span><text:span text:style-name="T3">ФИО руководителя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8.A1" office:value-type="string">
            <text:p text:style-name="P12">Слободянюк Андрей</text:p>
          </table:table-cell>
          <table:table-cell table:style-name="Таблица8.A1" table:number-columns-spanned="2" office:value-type="string">
            <text:p text:style-name="P12">10</text:p>
          </table:table-cell>
          <table:covered-table-cell/>
          <table:table-cell table:style-name="Таблица8.A1" office:value-type="string">
            <text:p text:style-name="P12">Шарова Нина Николаевна</text:p>
          </table:table-cell>
          <table:table-cell office:value-type="string">
            <text:p text:style-name="Standard"/>
          </table:table-cell>
        </table:table-row>
        <text:soft-page-break/>
        <table:table-row table:style-name="Таблица8.3">
          <table:table-cell table:style-name="Таблица8.A1" table:number-columns-spanned="5" office:value-type="string">
            <text:p text:style-name="P11"/>
            <text:p text:style-name="P2"><text:span text:style-name="T3"><text:s text:c="5"/></text:span><text:span text:style-name="T3">Призёрами стали следующие учащиеся, награждённые дипломом III степени: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1" table:number-columns-spanned="2" office:value-type="string">
            <text:p text:style-name="P12">Куковская Варвара, Кузнецов Никита</text:p>
          </table:table-cell>
          <table:covered-table-cell/>
          <table:table-cell table:style-name="Таблица8.A1" office:value-type="string">
            <text:p text:style-name="P2"><text:span text:style-name="T3">3-</text:span><text:span text:style-name="T3">а</text:span></text:p>
          </table:table-cell>
          <table:table-cell table:style-name="Таблица8.A1" table:number-columns-spanned="2" office:value-type="string">
            <text:p text:style-name="P12">Чудаева Любовь Михайловна</text:p>
          </table:table-cell>
          <table:covered-table-cell/>
        </table:table-row>
        <table:table-row>
          <table:table-cell table:style-name="Таблица8.A1" table:number-columns-spanned="2" office:value-type="string">
            <text:p text:style-name="P11">Преснякова <text:s/>Дарья, Дакина Анна</text:p>
          </table:table-cell>
          <table:covered-table-cell/>
          <table:table-cell table:style-name="Таблица8.A1" office:value-type="string">
            <text:p text:style-name="P2"><text:span text:style-name="T3">4-</text:span><text:span text:style-name="T3">б</text:span></text:p>
          </table:table-cell>
          <table:table-cell table:style-name="Таблица8.A1" table:number-columns-spanned="2" office:value-type="string">
            <text:p text:style-name="P12">Сорвина Нина Ивановна</text:p>
          </table:table-cell>
          <table:covered-table-cell/>
        </table:table-row>
      </table:table>
      <text:p text:style-name="P13"/>
      <text:p text:style-name="P15">Сертификат участия получили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9.A1" office:value-type="string">
            <text:p text:style-name="P12">класс</text:p>
          </table:table-cell>
          <table:table-cell table:style-name="Таблица9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9.A1" office:value-type="string">
            <text:p text:style-name="P11">Ломовицкий Никита</text:p>
          </table:table-cell>
          <table:table-cell table:style-name="Таблица9.A1" office:value-type="string">
            <text:p text:style-name="P12">10</text:p>
          </table:table-cell>
          <table:table-cell table:style-name="Таблица9.A1" office:value-type="string">
            <text:p text:style-name="P11">Лапина Лариса Валерьевна</text:p>
          </table:table-cell>
        </table:table-row>
      </table:table>
      <text:p text:style-name="P17"/>
      <text:p text:style-name="P6"><text:span text:style-name="T3">В </text:span><text:span text:style-name="T4">конференции </text:span><text:span text:style-name="T4">«</text:span><text:span text:style-name="T4">Старт в науку</text:span><text:span text:style-name="T4">»</text:span><text:span text:style-name="T3"> </text:span><text:span text:style-name="T3">для обучающихся начальных классов, которая была проведена 18 апреля 2014 года, участвовали 6 обучающихся и 4 педагога. От школы было предоставлено 4 работы.</text:span></text:p>
      <text:p text:style-name="P15">Победителями стали следующие учащиеся, награждённые дипломом I степени 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10.A1" office:value-type="string">
            <text:p text:style-name="P12">класс</text:p>
          </table:table-cell>
          <table:table-cell table:style-name="Таблица10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10.A1" office:value-type="string">
            <text:p text:style-name="P12">Петаева Алина</text:p>
          </table:table-cell>
          <table:table-cell table:style-name="Таблица10.A1" office:value-type="string">
            <text:p text:style-name="P2"><text:span text:style-name="T3">3-</text:span><text:span text:style-name="T3">а</text:span></text:p>
          </table:table-cell>
          <table:table-cell table:style-name="Таблица10.A1" office:value-type="string">
            <text:p text:style-name="P12">Чудаева Любовь Михайловна</text:p>
          </table:table-cell>
        </table:table-row>
      </table:table>
      <text:p text:style-name="P13"/>
      <text:p text:style-name="P15">Призёрами стали следующие учащиеся, награждённые дипломом II степени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11.A1" office:value-type="string">
            <text:p text:style-name="P12">класс</text:p>
          </table:table-cell>
          <table:table-cell table:style-name="Таблица11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11.A1" office:value-type="string">
            <text:p text:style-name="P12">Кузахметова Алина</text:p>
          </table:table-cell>
          <table:table-cell table:style-name="Таблица11.A1" office:value-type="string">
            <text:p text:style-name="P2"><text:span text:style-name="T3">1-</text:span><text:span text:style-name="T3">а</text:span></text:p>
          </table:table-cell>
          <table:table-cell table:style-name="Таблица11.A1" office:value-type="string">
            <text:p text:style-name="P11">Селезнёва Татьяна Владимировна</text:p>
          </table:table-cell>
        </table:table-row>
      </table:table>
      <text:p text:style-name="P12"/>
      <text:p text:style-name="P13">Призёрами стали следующие учащиеся, награждённые дипломом III степени:</text:p>
      <text:p text:style-name="P1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12.A1" office:value-type="string">
            <text:p text:style-name="P12">класс</text:p>
          </table:table-cell>
          <table:table-cell table:style-name="Таблица12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12.A1" office:value-type="string">
            <text:p text:style-name="P11">Антонов Дмитрий, Шандыбаева</text:p>
            <text:p text:style-name="P11">Анастасия </text:p>
          </table:table-cell>
          <table:table-cell table:style-name="Таблица12.A1" office:value-type="string">
            <text:p text:style-name="P2"><text:span text:style-name="T3">4-</text:span><text:span text:style-name="T3">б</text:span></text:p>
          </table:table-cell>
          <table:table-cell table:style-name="Таблица12.A1" office:value-type="string">
            <text:p text:style-name="P12">Сорвина Нина Ивановна</text:p>
          </table:table-cell>
        </table:table-row>
      </table:table>
      <text:p text:style-name="P11"/>
      <text:p text:style-name="P17">Сертификат участия получили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13.A1" office:value-type="string">
            <text:p text:style-name="P12">класс</text:p>
          </table:table-cell>
          <table:table-cell table:style-name="Таблица13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13.A1" office:value-type="string">
            <text:p text:style-name="P12">Ильин Никита, Косарев Никита</text:p>
          </table:table-cell>
          <table:table-cell table:style-name="Таблица13.A1" office:value-type="string">
            <text:p text:style-name="P2"><text:span text:style-name="T3">5-</text:span><text:span text:style-name="T3">а</text:span></text:p>
          </table:table-cell>
          <table:table-cell table:style-name="Таблица13.A1" office:value-type="string">
            <text:p text:style-name="P11">Водолазова Елена Николаевна</text:p>
          </table:table-cell>
        </table:table-row>
      </table:table>
      <text:p text:style-name="P12"/>
      <text:p text:style-name="P6"><text:span text:style-name="T4">На муниципальном фестивале проектов </text:span><text:span text:style-name="T4">«</text:span><text:span text:style-name="T4">Планета Знаний</text:span><text:span text:style-name="T4">»</text:span><text:span text:style-name="T3"> </text:span><text:span text:style-name="T3">был представлен проект коллектива учащихся 5-а класса</text:span></text:p>
      <text:p text:style-name="P15">Победителями стали следующие учащиеся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2"><text:span text:style-name="T3"><text:s text:c="10"/></text:span><text:span text:style-name="T3">Фамилия, имя <text:s/>обучающегося</text:span></text:p>
          </table:table-cell>
          <table:table-cell table:style-name="Таблица14.A1" office:value-type="string">
            <text:p text:style-name="P12">класс</text:p>
          </table:table-cell>
          <table:table-cell table:style-name="Таблица14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14.A1" office:value-type="string">
            <text:p text:style-name="P12">Коллектив учащихся 5-а класса</text:p>
          </table:table-cell>
          <table:table-cell table:style-name="Таблица14.A1" office:value-type="string">
            <text:p text:style-name="P2"><text:span text:style-name="T3">5-</text:span><text:span text:style-name="T3">а</text:span></text:p>
          </table:table-cell>
          <table:table-cell table:style-name="Таблица14.A1" office:value-type="string">
            <text:p text:style-name="P12">Водолазова Елена Николаевна, </text:p>
          </table:table-cell>
        </table:table-row>
        <table:table-row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1">Селезнёва Татьяна Владимировна</text:p>
          </table:table-cell>
        </table:table-row>
      </table:table>
      <text:p text:style-name="P18"><text:soft-page-break/><text:s/></text:p>
      <text:p text:style-name="P7"><text:span text:style-name="T5">Учитель 1-го класса Селезнёва Татьяна Владимировна работала на секции для</text:span><text:span text:style-name="T3"> учителей </text:span><text:span text:style-name="T3">«</text:span><text:span text:style-name="T3">Статья педагога</text:span><text:span text:style-name="T3">» </text:span><text:span text:style-name="T3">в рамках фестиваля </text:span><text:span text:style-name="T3">«</text:span><text:span text:style-name="T3">Планета Знаний</text:span><text:span text:style-name="T3">», </text:span><text:span text:style-name="T3">представив статью </text:span><text:span text:style-name="T3">«</text:span><text:span text:style-name="T3">Интернет проект как средство формирования компьютерной грамотности младших школьников</text:span><text:span text:style-name="T3">» </text:span><text:span text:style-name="T3">и стала победителем.</text:span></text:p>
      <text:p text:style-name="P3"><text:span text:style-name="T3"><text:s text:c="4"/></text:span><text:span text:style-name="T3">В декабре 2013 года проведён </text:span><text:span text:style-name="T4">II (муниципальный) тур регионального интеллектуально-личностного марафона </text:span><text:span text:style-name="T4">«</text:span><text:span text:style-name="T4">Твои возможности</text:span><text:span text:style-name="T4">» </text:span><text:span text:style-name="T4">для школьников, обучающихся по ОС </text:span><text:span text:style-name="T4">«</text:span><text:span text:style-name="T4">Школ 2100</text:span><text:span text:style-name="T4">»</text:span><text:span text:style-name="T3"> <text:s/></text:span><text:span text:style-name="T3">на базе МБОУ </text:span><text:span text:style-name="T3">«</text:span><text:span text:style-name="T3">СОШ №2 г. Красноармейска Саратовской области</text:span><text:span text:style-name="T3">» </text:span></text:p>
      <text:p text:style-name="P4"><text:span text:style-name="T3"><text:s/></text:span><text:span text:style-name="T3">Победителями стали:</text:span></text:p>
      <text:p text:style-name="P4"><text:span text:style-name="T3">Горбунов Семён <text:s/>- 4 </text:span><text:span text:style-name="T3">«</text:span><text:span text:style-name="T3">а</text:span><text:span text:style-name="T3">» </text:span><text:span text:style-name="T3">класс </text:span></text:p>
      <text:p text:style-name="P4"><text:span text:style-name="T3">Самойлова Алевтина– 4 </text:span><text:span text:style-name="T3">«</text:span><text:span text:style-name="T3">а</text:span><text:span text:style-name="T3">» </text:span><text:span text:style-name="T3">класс </text:span></text:p>
      <text:p text:style-name="P1"><text:span text:style-name="T3">Кулагин Алексей– 4 </text:span><text:span text:style-name="T3">«</text:span><text:span text:style-name="T3">а</text:span><text:span text:style-name="T3">» </text:span><text:span text:style-name="T3">класс </text:span></text:p>
      <text:p text:style-name="P1"><text:span text:style-name="T3">Меркушина <text:s/>Анастасия– 4 </text:span><text:span text:style-name="T3">«</text:span><text:span text:style-name="T3">а</text:span><text:span text:style-name="T3">» </text:span><text:span text:style-name="T3">класс </text:span></text:p>
      <text:p text:style-name="P4"><text:span text:style-name="T3">Зацеляпин Алексей - 4 </text:span><text:span text:style-name="T3">«</text:span><text:span text:style-name="T3">а</text:span><text:span text:style-name="T3">» </text:span><text:span text:style-name="T3">класс </text:span></text:p>
      <text:p text:style-name="P16">Руководитель Зобкова Галина Александровна.</text:p>
      <text:p text:style-name="P15">Участие в учебно-исследовательских конференциях даёт обучающимся школы возможность осознать свою значимость, свою принадлежность к науке, знакомиться с методами научной и творческой работы, учит общению со сверстниками – единомышленниками, выступать перед аудиторией с докладами, овладевать искусством дискуссии.</text:p>
      <text:p text:style-name="P15">Члены ШНОО приняли активное участие в учебно-исследовательских конференциях. Фестивалях-конкурсах исследовательских работ и творческих проектов регионального уровня:</text:p>
      <text:p text:style-name="P5"><text:span text:style-name="T4">V </text:span><text:span text:style-name="T4">Межрегиональные Мартыновские чтения</text:span><text:span text:style-name="T3"> в г. Петровске. Было заявлено 12 работ (заочно) Все работы получили положительные рецензии и были допущены ко второму (очному) туру. Члены жюри высоко оценили работы учащихся школы</text:span></text:p>
      <text:p text:style-name="P20">.</text:p>
      <text:p text:style-name="P15">Победителями стали следующие учащиеся, награждённые дипломом I степени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>
          <table:table-cell table:style-name="Таблица15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15.A1" office:value-type="string">
            <text:p text:style-name="P12">класс</text:p>
          </table:table-cell>
          <table:table-cell table:style-name="Таблица15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15.A1" office:value-type="string">
            <text:p text:style-name="P12">Бочков Алексей</text:p>
          </table:table-cell>
          <table:table-cell table:style-name="Таблица15.A1" office:value-type="string">
            <text:p text:style-name="P2"><text:span text:style-name="T3">9-</text:span><text:span text:style-name="T3">а</text:span></text:p>
          </table:table-cell>
          <table:table-cell table:style-name="Таблица15.A1" office:value-type="string">
            <text:p text:style-name="P11">Аринушкина Ольга Александровна</text:p>
          </table:table-cell>
        </table:table-row>
        <table:table-row>
          <table:table-cell table:style-name="Таблица15.A1" office:value-type="string">
            <text:p text:style-name="P11">Ремизов Вячеслав, Анисимова Кристина</text:p>
          </table:table-cell>
          <table:table-cell table:style-name="Таблица15.A1" office:value-type="string">
            <text:p text:style-name="P2"><text:span text:style-name="T3">2-</text:span><text:span text:style-name="T3">а</text:span></text:p>
          </table:table-cell>
          <table:table-cell table:style-name="Таблица15.A1" office:value-type="string">
            <text:p text:style-name="P11">Гусельникова Светлана Алексеевна</text:p>
          </table:table-cell>
        </table:table-row>
      </table:table>
      <text:p text:style-name="P13"/>
      <text:p text:style-name="P15">Призёрами стали следующие учащиеся, награждённые дипломом II степени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ext:soft-page-break/>
        <table:table-row>
          <table:table-cell table:style-name="Таблица16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16.A1" office:value-type="string">
            <text:p text:style-name="P12">класс</text:p>
          </table:table-cell>
          <table:table-cell table:style-name="Таблица16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16.A1" office:value-type="string">
            <text:p text:style-name="P12">Слободянюк Андрей</text:p>
          </table:table-cell>
          <table:table-cell table:style-name="Таблица16.A1" office:value-type="string">
            <text:p text:style-name="P12">10</text:p>
          </table:table-cell>
          <table:table-cell table:style-name="Таблица16.A1" office:value-type="string">
            <text:p text:style-name="P12">Шарова Нина Николаевна</text:p>
          </table:table-cell>
        </table:table-row>
        <table:table-row>
          <table:table-cell table:style-name="Таблица16.A1" office:value-type="string">
            <text:p text:style-name="P12">Леонтьев Никита, Ломовицкий Никита</text:p>
          </table:table-cell>
          <table:table-cell table:style-name="Таблица16.A1" office:value-type="string">
            <text:p text:style-name="P12">10</text:p>
          </table:table-cell>
          <table:table-cell table:style-name="Таблица16.A1" office:value-type="string">
            <text:p text:style-name="P12">Водолазова Елена Николаевна</text:p>
          </table:table-cell>
        </table:table-row>
        <table:table-row>
          <table:table-cell table:style-name="Таблица16.A1" office:value-type="string">
            <text:p text:style-name="P12">Кулеева Валерия</text:p>
          </table:table-cell>
          <table:table-cell table:style-name="Таблица16.A1" office:value-type="string">
            <text:p text:style-name="P2"><text:span text:style-name="T3">5-</text:span><text:span text:style-name="T3">в</text:span></text:p>
          </table:table-cell>
          <table:table-cell table:style-name="Таблица16.A1" office:value-type="string">
            <text:p text:style-name="P12">Брыжина Ирина Владимировна</text:p>
          </table:table-cell>
        </table:table-row>
        <table:table-row>
          <table:table-cell table:style-name="Таблица16.A1" office:value-type="string">
            <text:p text:style-name="P12">Бодрова Екатерина</text:p>
          </table:table-cell>
          <table:table-cell table:style-name="Таблица16.A1" office:value-type="string">
            <text:p text:style-name="P2"><text:span text:style-name="T3">4-</text:span><text:span text:style-name="T3">а</text:span></text:p>
          </table:table-cell>
          <table:table-cell table:style-name="Таблица16.A1" office:value-type="string">
            <text:p text:style-name="P12">Зобкова Галина Александровна</text:p>
          </table:table-cell>
        </table:table-row>
        <table:table-row>
          <table:table-cell table:style-name="Таблица16.A1" office:value-type="string">
            <text:p text:style-name="P12">Кузахметова Алина</text:p>
          </table:table-cell>
          <table:table-cell table:style-name="Таблица16.A1" office:value-type="string">
            <text:p text:style-name="P2"><text:span text:style-name="T3">1-</text:span><text:span text:style-name="T3">а</text:span></text:p>
          </table:table-cell>
          <table:table-cell table:style-name="Таблица16.A1" office:value-type="string">
            <text:p text:style-name="P11">Селезнёва Татьяна Владимировна</text:p>
          </table:table-cell>
        </table:table-row>
      </table:table>
      <text:p text:style-name="P13"/>
      <text:p text:style-name="P15">Призёрами стали следующие учащиеся, награждённые дипломом III степени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17.A1" office:value-type="string">
            <text:p text:style-name="P12">класс</text:p>
          </table:table-cell>
          <table:table-cell table:style-name="Таблица17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17.A1" office:value-type="string">
            <text:p text:style-name="P12">Коллектив учащихся 5-а класса</text:p>
          </table:table-cell>
          <table:table-cell table:style-name="Таблица17.A1" office:value-type="string">
            <text:p text:style-name="P2"><text:span text:style-name="T3">5-</text:span><text:span text:style-name="T3">а</text:span></text:p>
          </table:table-cell>
          <table:table-cell table:style-name="Таблица17.A1" office:value-type="string">
            <text:p text:style-name="P12">Водолазова Елена Николаевна, Селезнёва Татьяна Владимировна</text:p>
          </table:table-cell>
        </table:table-row>
        <table:table-row>
          <table:table-cell table:style-name="Таблица17.A1" office:value-type="string">
            <text:p text:style-name="P12">Малякин Иван</text:p>
          </table:table-cell>
          <table:table-cell table:style-name="Таблица17.A1" office:value-type="string">
            <text:p text:style-name="P2"><text:span text:style-name="T3">4-</text:span><text:span text:style-name="T3">б</text:span></text:p>
          </table:table-cell>
          <table:table-cell table:style-name="Таблица17.A1" office:value-type="string">
            <text:p text:style-name="P11">Сорвина Нина Ивановна</text:p>
          </table:table-cell>
        </table:table-row>
      </table:table>
      <text:p text:style-name="P11"/>
      <text:p text:style-name="P17">Сертификат участия получили: 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18.A1" office:value-type="string">
            <text:p text:style-name="P12">класс</text:p>
          </table:table-cell>
          <table:table-cell table:style-name="Таблица18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18.A1" office:value-type="string">
            <text:p text:style-name="P11">Ломовицкий Никита</text:p>
          </table:table-cell>
          <table:table-cell table:style-name="Таблица18.A1" office:value-type="string">
            <text:p text:style-name="P12">10</text:p>
          </table:table-cell>
          <table:table-cell table:style-name="Таблица18.A1" office:value-type="string">
            <text:p text:style-name="P11">Лапина Лариса Валерьевна</text:p>
          </table:table-cell>
        </table:table-row>
        <table:table-row>
          <table:table-cell table:style-name="Таблица18.A1" office:value-type="string">
            <text:p text:style-name="P12">Ильин Никита, Косарев Никита</text:p>
          </table:table-cell>
          <table:table-cell table:style-name="Таблица18.A1" office:value-type="string">
            <text:p text:style-name="P2"><text:span text:style-name="T3">5-</text:span><text:span text:style-name="T3">а</text:span></text:p>
          </table:table-cell>
          <table:table-cell table:style-name="Таблица18.A1" office:value-type="string">
            <text:p text:style-name="P11">Водолазова Елена Николаевна</text:p>
          </table:table-cell>
        </table:table-row>
        <table:table-row>
          <table:table-cell table:style-name="Таблица18.A1" office:value-type="string">
            <text:p text:style-name="P12">Дакина Анна, Преснякова Дарья</text:p>
          </table:table-cell>
          <table:table-cell table:style-name="Таблица18.A1" office:value-type="string">
            <text:p text:style-name="P2"><text:span text:style-name="T3">4-</text:span><text:span text:style-name="T3">б</text:span></text:p>
          </table:table-cell>
          <table:table-cell table:style-name="Таблица18.A1" office:value-type="string">
            <text:p text:style-name="P11">Сорвина Нина Ивановна</text:p>
          </table:table-cell>
        </table:table-row>
      </table:table>
      <text:p text:style-name="P15"/>
      <text:p text:style-name="P5"><text:span text:style-name="T3"><text:s/>17 </text:span><text:span text:style-name="T3">мая 2014 в г. Саратове был проведён </text:span><text:span text:style-name="T4">IV Региональный форум научных и творческих работ учащихся школ </text:span><text:span text:style-name="T4">«</text:span><text:span text:style-name="T4">Великая Отечественная война: события, люди, факты, оценки</text:span><text:span text:style-name="T4">»</text:span><text:span text:style-name="T3">, </text:span><text:span text:style-name="T3">проводимый Саратовской государственной юридической академией. В нём принял участие 1 ученик. <text:s/></text:span></text:p>
      <text:p text:style-name="P15">Награждён дипломом победителя: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2"><text:span text:style-name="T3"><text:s text:c="10"/></text:span><text:span text:style-name="T3">Фамилия, имя <text:s/>обучающегося</text:span></text:p>
          </table:table-cell>
          <table:table-cell table:style-name="Таблица19.A1" office:value-type="string">
            <text:p text:style-name="P12">класс</text:p>
          </table:table-cell>
          <table:table-cell table:style-name="Таблица19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19.A1" office:value-type="string">
            <text:p text:style-name="P12">Слободянюк Андрей</text:p>
          </table:table-cell>
          <table:table-cell table:style-name="Таблица19.A1" office:value-type="string">
            <text:p text:style-name="P12">10</text:p>
          </table:table-cell>
          <table:table-cell table:style-name="Таблица19.A1" office:value-type="string">
            <text:p text:style-name="P12">Шарова Нина Николаевна</text:p>
          </table:table-cell>
        </table:table-row>
      </table:table>
      <text:p text:style-name="P15"/>
      <text:p text:style-name="P1"><text:span text:style-name="T4">II </text:span><text:span text:style-name="T4">межрегиональный сетевой педагогический проект </text:span><text:span text:style-name="T4">«</text:span><text:span text:style-name="T4">Люблю тебя, мой край родной. Семейный альбом</text:span><text:span text:style-name="T4">» -</text:span><text:span text:style-name="T3"> </text:span><text:span text:style-name="T3">приняли участие <text:s/>12 человек из 1а <text:s/>и 5а классов и стали победителями в различных номинациях: Исследовательская работа: Симакова Елена, 5-а класс - 1 место</text:span></text:p>
      <text:p text:style-name="P1"><text:span text:style-name="T3"><text:s text:c="45"/>Ярославцев Владимир, </text:span><text:span text:style-name="T3">5-а класс - 1 место</text:span></text:p>
      <text:p text:style-name="P11"><text:s text:c="14"/>Водолазов Александр, Водолазова Дарья, 5-а класс - 1 <text:s text:c="3"/>место</text:p>
      <text:p text:style-name="P11"><text:s text:c="108"/></text:p>
      <text:p text:style-name="P11">Проект: <text:s/>18 учащихся, 5-а класс - 1 место</text:p>
      <text:p text:style-name="P11">Конкурс презентаций "История одной фотографии" : </text:p>
      <text:p text:style-name="P11">Симакова Елена, 5-а класс - 3 место <text:s text:c="11"/></text:p>
      <text:p text:style-name="P11"><text:soft-page-break/><text:s text:c="94"/></text:p>
      <text:p text:style-name="P11">Литературное творчество "О тебе пою я ": </text:p>
      <text:p text:style-name="P11">Ярославцев Владимир, 5-а <text:s/>класс - 2 место</text:p>
      <text:p text:style-name="P11"><text:s text:c="89"/></text:p>
      <text:p text:style-name="P11">Конкурс рисунков: Косарев, 5-а класс - 1 место</text:p>
      <text:p text:style-name="P11">Маликов Кирилл, 1-а класс - 2 место</text:p>
      <text:p text:style-name="P11">Краснощока Артём,1-а класс - 2 место</text:p>
      <text:p text:style-name="P11"/>
      <text:p text:style-name="P11">Конкурс поздравительных открыток:</text:p>
      <text:p text:style-name="P11">Маликов Кирилл, 1-а класс - 2 место</text:p>
      <text:p text:style-name="P11">Краснощока Артём,1-а класс - 3 место</text:p>
      <text:p text:style-name="P11"><text:s text:c="2"/></text:p>
      <text:p text:style-name="P11">Руководитель проекта Селезнёва Татьяна Владимировна</text:p>
      <text:p text:style-name="P11"/>
      <text:p text:style-name="P1"><text:span text:style-name="T4">Международный проект </text:span><text:span text:style-name="T4">videouroki.net</text:span><text:span text:style-name="T4">:</text:span></text:p>
      <text:p text:style-name="P14"/>
      <text:p text:style-name="P11">"Дистанционная олимпиада <text:s/>по русскому языку 2 класс", <text:s text:c="6"/>Анисимова Кристина, 2-а класс - 1 место</text:p>
      <text:p text:style-name="P11">"Дистанционная олимпиада <text:s/>по математике 2 класс", <text:s text:c="18"/>Шишкин Даниил , 2-а класс - 2 место</text:p>
      <text:p text:style-name="P11">"Дистанционная олимпиада <text:s/>по окружающему миру 2 класс", <text:s text:c="18"/>Ляхова Анастасия, <text:s/>2-а класс - 2 место</text:p>
      <text:p text:style-name="P11"><text:s text:c="81"/></text:p>
      <text:p text:style-name="P11">Руководитель проекта: Гусельникова Светлана Алексеевна </text:p>
      <text:p text:style-name="P20"/>
      <text:p text:style-name="P15">Работы, представляемые на муниципальные и региональные учебно-исследовательские конференции достаточно высокого уровня и результаты подтверждают это.</text:p>
      <text:p text:style-name="P15">В будущем учебном году необходимо найти актуальные темы исследований, направления исследований, привлечь большее количество обучающихся, которые могут научно мыслить, грамотно и логично раскрывать тему, показать ораторское мастерство, новизну исследования и степень самостоятельности.</text:p>
      <text:p text:style-name="P5"><text:span text:style-name="T3">Члены ШНОО приняли активное участие в организации и проведении </text:span><text:span text:style-name="T4">школьного этапа Всероссийской олимпиады школьников по общеобразовательным предметам.</text:span><text:span text:style-name="T3"> В I (школьном) этапе Всероссийской олимпиады школьников по предметам приняли участие обучающиеся <text:s text:c="3"/>5 – 11 классов: 130 человек</text:span></text:p>
      <text:p text:style-name="P20"/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2"><text:span text:style-name="T3"><text:s text:c="24"/></text:span><text:span text:style-name="T3">Предмет</text:span></text:p>
          </table:table-cell>
          <table:table-cell table:style-name="Таблица20.A1" office:value-type="string">
            <text:p text:style-name="P2"><text:span text:style-name="T3"><text:s text:c="6"/></text:span><text:span text:style-name="T3">Количество обучающихся</text:span></text:p>
          </table:table-cell>
        </table:table-row>
        <table:table-row>
          <table:table-cell table:style-name="Таблица20.A1" office:value-type="string">
            <text:p text:style-name="P12">Русский язык</text:p>
          </table:table-cell>
          <table:table-cell table:style-name="Таблица20.A1" office:value-type="string">
            <text:p text:style-name="P12">54</text:p>
          </table:table-cell>
        </table:table-row>
        <table:table-row>
          <table:table-cell table:style-name="Таблица20.A1" office:value-type="string">
            <text:p text:style-name="P12">Математика</text:p>
          </table:table-cell>
          <table:table-cell table:style-name="Таблица20.A1" office:value-type="string">
            <text:p text:style-name="P12">53</text:p>
          </table:table-cell>
        </table:table-row>
        <text:soft-page-break/>
        <table:table-row>
          <table:table-cell table:style-name="Таблица20.A1" office:value-type="string">
            <text:p text:style-name="P12">Английский язык</text:p>
          </table:table-cell>
          <table:table-cell table:style-name="Таблица20.A1" office:value-type="string">
            <text:p text:style-name="P12">32</text:p>
          </table:table-cell>
        </table:table-row>
        <table:table-row>
          <table:table-cell table:style-name="Таблица20.A1" office:value-type="string">
            <text:p text:style-name="P12">Литература</text:p>
          </table:table-cell>
          <table:table-cell table:style-name="Таблица20.A1" office:value-type="string">
            <text:p text:style-name="P12">40</text:p>
          </table:table-cell>
        </table:table-row>
        <table:table-row>
          <table:table-cell table:style-name="Таблица20.A1" office:value-type="string">
            <text:p text:style-name="P12">История</text:p>
          </table:table-cell>
          <table:table-cell table:style-name="Таблица20.A1" office:value-type="string">
            <text:p text:style-name="P12">57</text:p>
          </table:table-cell>
        </table:table-row>
        <table:table-row>
          <table:table-cell table:style-name="Таблица20.A1" office:value-type="string">
            <text:p text:style-name="P12">Обществознание</text:p>
          </table:table-cell>
          <table:table-cell table:style-name="Таблица20.A1" office:value-type="string">
            <text:p text:style-name="P12">41</text:p>
          </table:table-cell>
        </table:table-row>
        <table:table-row>
          <table:table-cell table:style-name="Таблица20.A1" office:value-type="string">
            <text:p text:style-name="P12">Биология</text:p>
          </table:table-cell>
          <table:table-cell table:style-name="Таблица20.A1" office:value-type="string">
            <text:p text:style-name="P12">38</text:p>
          </table:table-cell>
        </table:table-row>
        <table:table-row>
          <table:table-cell table:style-name="Таблица20.A1" office:value-type="string">
            <text:p text:style-name="P12">Химия</text:p>
          </table:table-cell>
          <table:table-cell table:style-name="Таблица20.A1" office:value-type="string">
            <text:p text:style-name="P12">20</text:p>
          </table:table-cell>
        </table:table-row>
        <table:table-row>
          <table:table-cell table:style-name="Таблица20.A1" office:value-type="string">
            <text:p text:style-name="P12">Экология</text:p>
          </table:table-cell>
          <table:table-cell table:style-name="Таблица20.A1" office:value-type="string">
            <text:p text:style-name="P12">14</text:p>
          </table:table-cell>
        </table:table-row>
        <table:table-row>
          <table:table-cell table:style-name="Таблица20.A1" office:value-type="string">
            <text:p text:style-name="P12">Физика </text:p>
          </table:table-cell>
          <table:table-cell table:style-name="Таблица20.A1" office:value-type="string">
            <text:p text:style-name="P12">31</text:p>
          </table:table-cell>
        </table:table-row>
        <table:table-row>
          <table:table-cell table:style-name="Таблица20.A1" office:value-type="string">
            <text:p text:style-name="P12">Информатика</text:p>
          </table:table-cell>
          <table:table-cell table:style-name="Таблица20.A1" office:value-type="string">
            <text:p text:style-name="P12">16</text:p>
          </table:table-cell>
        </table:table-row>
        <table:table-row>
          <table:table-cell table:style-name="Таблица20.A1" office:value-type="string">
            <text:p text:style-name="P12">География</text:p>
          </table:table-cell>
          <table:table-cell table:style-name="Таблица20.A1" office:value-type="string">
            <text:p text:style-name="P12">40</text:p>
          </table:table-cell>
        </table:table-row>
        <table:table-row>
          <table:table-cell table:style-name="Таблица20.A1" office:value-type="string">
            <text:p text:style-name="P12">ОБЖ</text:p>
          </table:table-cell>
          <table:table-cell table:style-name="Таблица20.A1" office:value-type="string">
            <text:p text:style-name="P12">14</text:p>
          </table:table-cell>
        </table:table-row>
        <table:table-row>
          <table:table-cell table:style-name="Таблица20.A1" office:value-type="string">
            <text:p text:style-name="P12">Немецкий язык</text:p>
          </table:table-cell>
          <table:table-cell table:style-name="Таблица20.A1" office:value-type="string">
            <text:p text:style-name="P12">12</text:p>
          </table:table-cell>
        </table:table-row>
        <table:table-row>
          <table:table-cell table:style-name="Таблица20.A1" office:value-type="string">
            <text:p text:style-name="P12">Экономика</text:p>
          </table:table-cell>
          <table:table-cell table:style-name="Таблица20.A1" office:value-type="string">
            <text:p text:style-name="P12">16</text:p>
          </table:table-cell>
        </table:table-row>
        <table:table-row>
          <table:table-cell table:style-name="Таблица20.A1" office:value-type="string">
            <text:p text:style-name="P12">Право</text:p>
          </table:table-cell>
          <table:table-cell table:style-name="Таблица20.A1" office:value-type="string">
            <text:p text:style-name="P12">25</text:p>
          </table:table-cell>
        </table:table-row>
      </table:table>
      <text:p text:style-name="P20"/>
      <text:p text:style-name="P20">Из них обучающиеся 2-4 классов</text:p>
      <text:p text:style-name="P20"/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2"><text:span text:style-name="T3"><text:s text:c="24"/></text:span><text:span text:style-name="T3">Предмет</text:span></text:p>
          </table:table-cell>
          <table:table-cell table:style-name="Таблица21.A1" office:value-type="string">
            <text:p text:style-name="P2"><text:span text:style-name="T3"><text:s text:c="12"/></text:span><text:span text:style-name="T3">Количество обучающихся</text:span></text:p>
          </table:table-cell>
        </table:table-row>
        <table:table-row>
          <table:table-cell table:style-name="Таблица21.A1" office:value-type="string">
            <text:p text:style-name="P12">Русский язык</text:p>
          </table:table-cell>
          <table:table-cell table:style-name="Таблица21.A1" office:value-type="string">
            <text:p text:style-name="P12">42</text:p>
          </table:table-cell>
        </table:table-row>
        <table:table-row>
          <table:table-cell table:style-name="Таблица21.A1" office:value-type="string">
            <text:p text:style-name="P12">Математика</text:p>
          </table:table-cell>
          <table:table-cell table:style-name="Таблица21.A1" office:value-type="string">
            <text:p text:style-name="P12">42</text:p>
          </table:table-cell>
        </table:table-row>
        <table:table-row>
          <table:table-cell table:style-name="Таблица21.A1" office:value-type="string">
            <text:p text:style-name="P12">Окружающий мир</text:p>
          </table:table-cell>
          <table:table-cell table:style-name="Таблица21.A1" office:value-type="string">
            <text:p text:style-name="P12">42</text:p>
          </table:table-cell>
        </table:table-row>
      </table:table>
      <text:p text:style-name="P19"/>
      <text:p text:style-name="P5"><text:span text:style-name="T3">Победители и призёры школьного этапа олимпиад приняли участие во <text:s text:c="11"/></text:span><text:span text:style-name="T4">II (муниципальном) этапе Всероссийской олимпиады школьников по общеобразовательным предметам.</text:span></text:p>
      <text:p text:style-name="P15">Победителями и призёрами муниципального этапа стали: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office:value-type="string">
            <text:p text:style-name="P2"><text:span text:style-name="T3"><text:s text:c="8"/></text:span><text:span text:style-name="T3">Ф.И. обучающегося</text:span></text:p>
          </table:table-cell>
          <table:table-cell table:style-name="Таблица22.A1" office:value-type="string">
            <text:p text:style-name="P2"><text:span text:style-name="T3"><text:s text:c="10"/></text:span><text:span text:style-name="T3">Предмет</text:span></text:p>
          </table:table-cell>
          <table:table-cell table:style-name="Таблица22.A1" office:value-type="string">
            <text:p text:style-name="P12">Ф.И.О. учителя</text:p>
          </table:table-cell>
          <table:table-cell table:style-name="Таблица22.A1" office:value-type="string">
            <text:p text:style-name="P12">статус</text:p>
          </table:table-cell>
        </table:table-row>
        <table:table-row>
          <table:table-cell table:style-name="Таблица22.A1" office:value-type="string">
            <text:p text:style-name="P12">Слободянюк Андрей </text:p>
          </table:table-cell>
          <table:table-cell table:style-name="Таблица22.A1" office:value-type="string">
            <text:p text:style-name="P12">Английский язык</text:p>
          </table:table-cell>
          <table:table-cell table:style-name="Таблица22.A1" office:value-type="string">
            <text:p text:style-name="P12">Шарова Н.Н.</text:p>
          </table:table-cell>
          <table:table-cell table:style-name="Таблица22.A1" office:value-type="string">
            <text:p text:style-name="P12">победитель</text:p>
          </table:table-cell>
        </table:table-row>
        <table:table-row>
          <table:table-cell table:style-name="Таблица22.A1" office:value-type="string">
            <text:p text:style-name="P12">Давлатов Александр</text:p>
          </table:table-cell>
          <table:table-cell table:style-name="Таблица22.A1" office:value-type="string">
            <text:p text:style-name="P12">Английский язык</text:p>
          </table:table-cell>
          <table:table-cell table:style-name="Таблица22.A1" office:value-type="string">
            <text:p text:style-name="P12">Шарова Н.Н.</text:p>
          </table:table-cell>
          <table:table-cell table:style-name="Таблица22.A1" office:value-type="string">
            <text:p text:style-name="P12">победитель</text:p>
          </table:table-cell>
        </table:table-row>
        <table:table-row>
          <table:table-cell table:style-name="Таблица22.A1" office:value-type="string">
            <text:p text:style-name="P12">Землянский Григорий</text:p>
          </table:table-cell>
          <table:table-cell table:style-name="Таблица22.A1" office:value-type="string">
            <text:p text:style-name="P12">Английский язык</text:p>
          </table:table-cell>
          <table:table-cell table:style-name="Таблица22.A1" office:value-type="string">
            <text:p text:style-name="P12">Шарова Н.Н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Бочков Алексей</text:p>
          </table:table-cell>
          <table:table-cell table:style-name="Таблица22.A1" office:value-type="string">
            <text:p text:style-name="P12">Английский язык</text:p>
          </table:table-cell>
          <table:table-cell table:style-name="Таблица22.A1" office:value-type="string">
            <text:p text:style-name="P12">Зайцева Г.А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Колотухина Елена</text:p>
          </table:table-cell>
          <table:table-cell table:style-name="Таблица22.A1" office:value-type="string">
            <text:p text:style-name="P12">Английский язык</text:p>
          </table:table-cell>
          <table:table-cell table:style-name="Таблица22.A1" office:value-type="string">
            <text:p text:style-name="P12">Зайцева Г.А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Крютченко Евгений</text:p>
          </table:table-cell>
          <table:table-cell table:style-name="Таблица22.A1" office:value-type="string">
            <text:p text:style-name="P12">Английский язык</text:p>
          </table:table-cell>
          <table:table-cell table:style-name="Таблица22.A1" office:value-type="string">
            <text:p text:style-name="P12">Шарова Н.Н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Тарасов Максим</text:p>
          </table:table-cell>
          <table:table-cell table:style-name="Таблица22.A1" office:value-type="string">
            <text:p text:style-name="P12">Английский язык</text:p>
          </table:table-cell>
          <table:table-cell table:style-name="Таблица22.A1" office:value-type="string">
            <text:p text:style-name="P12">Шарова Н.Н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Корженко Анастасия </text:p>
          </table:table-cell>
          <table:table-cell table:style-name="Таблица22.A1" office:value-type="string">
            <text:p text:style-name="P12">Русский язык</text:p>
          </table:table-cell>
          <table:table-cell table:style-name="Таблица22.A1" office:value-type="string">
            <text:p text:style-name="P12">Лапина Л.В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Землянский Григорий</text:p>
          </table:table-cell>
          <table:table-cell table:style-name="Таблица22.A1" office:value-type="string">
            <text:p text:style-name="P12">Литература</text:p>
          </table:table-cell>
          <table:table-cell table:style-name="Таблица22.A1" office:value-type="string">
            <text:p text:style-name="P12">Лапина Л.В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Леонтьев Никита</text:p>
          </table:table-cell>
          <table:table-cell table:style-name="Таблица22.A1" office:value-type="string">
            <text:p text:style-name="P12">Литература</text:p>
          </table:table-cell>
          <table:table-cell table:style-name="Таблица22.A1" office:value-type="string">
            <text:p text:style-name="P12">Лапина Л.В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Коваленко Дарья</text:p>
          </table:table-cell>
          <table:table-cell table:style-name="Таблица22.A1" office:value-type="string">
            <text:p text:style-name="P12">Литература</text:p>
          </table:table-cell>
          <table:table-cell table:style-name="Таблица22.A1" office:value-type="string">
            <text:p text:style-name="P12">Ильинец А.О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Землянский Григорий</text:p>
          </table:table-cell>
          <table:table-cell table:style-name="Таблица22.A1" office:value-type="string">
            <text:p text:style-name="P12">История</text:p>
          </table:table-cell>
          <table:table-cell table:style-name="Таблица22.A1" office:value-type="string">
            <text:p text:style-name="P12">Щенникова Н.В.</text:p>
          </table:table-cell>
          <table:table-cell table:style-name="Таблица22.A1" office:value-type="string">
            <text:p text:style-name="P12">призёр</text:p>
          </table:table-cell>
        </table:table-row>
        <text:soft-page-break/>
        <table:table-row>
          <table:table-cell table:style-name="Таблица22.A1" office:value-type="string">
            <text:p text:style-name="P12">Чехович Анастасия</text:p>
          </table:table-cell>
          <table:table-cell table:style-name="Таблица22.A1" office:value-type="string">
            <text:p text:style-name="P12">Физика</text:p>
          </table:table-cell>
          <table:table-cell table:style-name="Таблица22.A1" office:value-type="string">
            <text:p text:style-name="P12">Самохвалова И.П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Котвицкая Елена</text:p>
          </table:table-cell>
          <table:table-cell table:style-name="Таблица22.A1" office:value-type="string">
            <text:p text:style-name="P12">Биология</text:p>
          </table:table-cell>
          <table:table-cell table:style-name="Таблица22.A1" office:value-type="string">
            <text:p text:style-name="P12">Русина В.С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Ломовицкий Никита</text:p>
          </table:table-cell>
          <table:table-cell table:style-name="Таблица22.A1" office:value-type="string">
            <text:p text:style-name="P12">Биология</text:p>
          </table:table-cell>
          <table:table-cell table:style-name="Таблица22.A1" office:value-type="string">
            <text:p text:style-name="P12">Русина В.С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Землянский Григорий</text:p>
          </table:table-cell>
          <table:table-cell table:style-name="Таблица22.A1" office:value-type="string">
            <text:p text:style-name="P12">Биология</text:p>
          </table:table-cell>
          <table:table-cell table:style-name="Таблица22.A1" office:value-type="string">
            <text:p text:style-name="P12">Русина В.С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Глушцова Ксения</text:p>
          </table:table-cell>
          <table:table-cell table:style-name="Таблица22.A1" office:value-type="string">
            <text:p text:style-name="P12">Экология</text:p>
          </table:table-cell>
          <table:table-cell table:style-name="Таблица22.A1" office:value-type="string">
            <text:p text:style-name="P12">Русина В.С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Першина Наталья</text:p>
          </table:table-cell>
          <table:table-cell table:style-name="Таблица22.A1" office:value-type="string">
            <text:p text:style-name="P12">Экология</text:p>
          </table:table-cell>
          <table:table-cell table:style-name="Таблица22.A1" office:value-type="string">
            <text:p text:style-name="P12">Русина В.С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Землянский Григорий</text:p>
          </table:table-cell>
          <table:table-cell table:style-name="Таблица22.A1" office:value-type="string">
            <text:p text:style-name="P12">Право</text:p>
          </table:table-cell>
          <table:table-cell table:style-name="Таблица22.A1" office:value-type="string">
            <text:p text:style-name="P12">Щенникова Н.В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Слободянюк Андрей </text:p>
          </table:table-cell>
          <table:table-cell table:style-name="Таблица22.A1" office:value-type="string">
            <text:p text:style-name="P12">Обществознание</text:p>
          </table:table-cell>
          <table:table-cell table:style-name="Таблица22.A1" office:value-type="string">
            <text:p text:style-name="P12">Щенникова Н.В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Чехович Анастасия</text:p>
          </table:table-cell>
          <table:table-cell table:style-name="Таблица22.A1" office:value-type="string">
            <text:p text:style-name="P12">Математика</text:p>
          </table:table-cell>
          <table:table-cell table:style-name="Таблица22.A1" office:value-type="string">
            <text:p text:style-name="P12">Сероштан И.И.</text:p>
          </table:table-cell>
          <table:table-cell table:style-name="Таблица22.A1" office:value-type="string">
            <text:p text:style-name="P12">призёр</text:p>
          </table:table-cell>
        </table:table-row>
        <table:table-row>
          <table:table-cell table:style-name="Таблица22.A1" office:value-type="string">
            <text:p text:style-name="P12">Вельдина Дарья</text:p>
          </table:table-cell>
          <table:table-cell table:style-name="Таблица22.A1" office:value-type="string">
            <text:p text:style-name="P12">ОБЖ</text:p>
          </table:table-cell>
          <table:table-cell table:style-name="Таблица22.A1" office:value-type="string">
            <text:p text:style-name="P12">Синдяев Е.Н.</text:p>
          </table:table-cell>
          <table:table-cell table:style-name="Таблица22.A1" office:value-type="string">
            <text:p text:style-name="P12">грамота</text:p>
          </table:table-cell>
        </table:table-row>
        <table:table-row>
          <table:table-cell table:style-name="Таблица22.A1" office:value-type="string">
            <text:p text:style-name="P12">Глушцова Ксения</text:p>
          </table:table-cell>
          <table:table-cell table:style-name="Таблица22.A1" office:value-type="string">
            <text:p text:style-name="P12">ОБЖ</text:p>
          </table:table-cell>
          <table:table-cell table:style-name="Таблица22.A1" office:value-type="string">
            <text:p text:style-name="P12">Синдяев Е.Н.</text:p>
          </table:table-cell>
          <table:table-cell table:style-name="Таблица22.A1" office:value-type="string">
            <text:p text:style-name="P12">грамота</text:p>
          </table:table-cell>
        </table:table-row>
        <table:table-row>
          <table:table-cell table:style-name="Таблица22.A1" office:value-type="string">
            <text:p text:style-name="P12">Толстых Марина</text:p>
          </table:table-cell>
          <table:table-cell table:style-name="Таблица22.A1" office:value-type="string">
            <text:p text:style-name="P12">ОБЖ</text:p>
          </table:table-cell>
          <table:table-cell table:style-name="Таблица22.A1" office:value-type="string">
            <text:p text:style-name="P12">Синдяев Е.Н.</text:p>
          </table:table-cell>
          <table:table-cell table:style-name="Таблица22.A1" office:value-type="string">
            <text:p text:style-name="P12">грамота</text:p>
          </table:table-cell>
        </table:table-row>
      </table:table>
      <text:p text:style-name="P15"/>
      <text:p text:style-name="P5"><text:span text:style-name="T4">В III (региональном) этапе Всероссийской олимпиады школьников</text:span><text:span text:style-name="T3"> <text:s text:c="22"/>по английскому языку приняли участие Слободянюк Андрей, Землянский Григорий; по физике – Чехович Анастасия.</text:span></text:p>
      <text:p text:style-name="P15">Кроме Всероссийской олимпиады школьников по общеобразовательным предметам обучающиеся школы приняли участие в других олимпиадах и конкурсах по предметам.</text:p>
      <text:p text:style-name="P3"><text:span text:style-name="T3">За активное участие в </text:span><text:span text:style-name="T4">областной олимпиаде по избирательному праву и избирательному процессу </text:span><text:span text:style-name="T3">награждены грамотами:</text:span></text:p>
      <text:p text:style-name="P13">Бочков Алексей – 9-а класс; </text:p>
      <text:p text:style-name="P13">Филин Никита – 10 класс;</text:p>
      <text:p text:style-name="P13">Кандитская Ульяна – 10 класс;</text:p>
      <text:p text:style-name="P15">Александрина Наталья – 11 класс.</text:p>
      <text:p text:style-name="P5"><text:span text:style-name="T3">В </text:span><text:span text:style-name="T4">областной олимпиаде, посвящённой двадцатилетию Конституции РФ</text:span><text:span text:style-name="T3">, проведённой Саратовской Государственной Академией Права получили грамоту за III место: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office:value-type="string">
            <text:p text:style-name="P2"><text:span text:style-name="T3"><text:s text:c="4"/></text:span><text:span text:style-name="T3">Фамилия, имя <text:s/>обучающегося</text:span></text:p>
          </table:table-cell>
          <table:table-cell table:style-name="Таблица23.A1" office:value-type="string">
            <text:p text:style-name="P12">класс</text:p>
          </table:table-cell>
          <table:table-cell table:style-name="Таблица23.A1" office:value-type="string">
            <text:p text:style-name="P2"><text:span text:style-name="T3"><text:s text:c="9"/></text:span><text:span text:style-name="T3">ФИО руководителя</text:span></text:p>
          </table:table-cell>
        </table:table-row>
        <table:table-row>
          <table:table-cell table:style-name="Таблица23.A1" office:value-type="string">
            <text:p text:style-name="P11">Грачёв Сергей</text:p>
          </table:table-cell>
          <table:table-cell table:style-name="Таблица23.A1" office:value-type="string">
            <text:p text:style-name="P12">11</text:p>
          </table:table-cell>
          <table:table-cell table:style-name="Таблица23.A1" office:value-type="string">
            <text:p text:style-name="P11">Щенникова Н.В.</text:p>
          </table:table-cell>
        </table:table-row>
        <table:table-row>
          <table:table-cell table:style-name="Таблица23.A1" office:value-type="string">
            <text:p text:style-name="P12">Коваленко Анастасия</text:p>
          </table:table-cell>
          <table:table-cell table:style-name="Таблица23.A1" office:value-type="string">
            <text:p text:style-name="P12">11</text:p>
          </table:table-cell>
          <table:table-cell table:style-name="Таблица23.A1" office:value-type="string">
            <text:p text:style-name="P11">Щенникова Н.В.</text:p>
          </table:table-cell>
        </table:table-row>
      </table:table>
      <text:p text:style-name="P13"/>
      <text:p text:style-name="P3"><text:span text:style-name="T4">X </text:span><text:span text:style-name="T4">Международная олимпиада по основам наук по предмету английский язык</text:span><text:span text:style-name="T3">. В первых двух (заочных) этапах участвовали:</text:span></text:p>
      <text:p text:style-name="P13">Слободянюк Андрей – <text:s/>Высшая лига</text:p>
      <text:p text:style-name="P13">Тарасов Максим <text:s text:c="8"/>- <text:s/>Высшая лига</text:p>
      <text:p text:style-name="P13">Землянский Григорий - Высшая лига</text:p>
      <text:p text:style-name="P3"><text:soft-page-break/><text:span text:style-name="T3"><text:s/></text:span><text:span text:style-name="T3">Крютченко Евгений <text:s/>- <text:s/>Высшая лига</text:span></text:p>
      <text:p text:style-name="P3"><text:span text:style-name="T3"><text:s/></text:span><text:span text:style-name="T3">Леонтьев Никита <text:s text:c="6"/>- <text:s/>Высшая лига</text:span></text:p>
      <text:p text:style-name="P13">В финальном этапе, который состоялся в Чехии, в городе Прага обучающиеся 10 класса Слободянюк Андрей и Тарасов Максим стали призёрами и получили дипломы II степени.</text:p>
      <text:p text:style-name="P13"/>
      <text:p text:style-name="P13">Подготовила участников олимпиады Шарова Нина Николаевна, учитель английского языка. </text:p>
      <text:p text:style-name="P13"><text:s text:c="2"/></text:p>
      <text:p text:style-name="P3"><text:span text:style-name="T4">Общероссийская предметная олимпиада по математике </text:span><text:span text:style-name="T4">«</text:span><text:span text:style-name="T4">Олимпус</text:span><text:span text:style-name="T3">» (</text:span><text:span text:style-name="T3">весенняя сессия 2014) – участвовало 111 учащихся.</text:span></text:p>
      <text:p text:style-name="P13"/>
      <text:p text:style-name="P13">Активным было и участие членов ШНОО в международных играх – конкурсах:</text:p>
      <text:p text:style-name="P13"/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12">Русский медвежонок- языкознание для всех</text:p>
          </table:table-cell>
          <table:table-cell table:style-name="Таблица24.A1" office:value-type="string">
            <text:p text:style-name="P2"><text:span text:style-name="T3">142 </text:span><text:span text:style-name="T3">чел.</text:span></text:p>
          </table:table-cell>
        </table:table-row>
        <table:table-row>
          <table:table-cell table:style-name="Таблица24.A1" office:value-type="string">
            <text:p text:style-name="P12">Британский бульдог</text:p>
          </table:table-cell>
          <table:table-cell table:style-name="Таблица24.A1" office:value-type="string">
            <text:p text:style-name="P2"><text:span text:style-name="T3">65 </text:span><text:span text:style-name="T3">чел.</text:span></text:p>
          </table:table-cell>
        </table:table-row>
        <table:table-row>
          <table:table-cell table:style-name="Таблица24.A1" office:value-type="string">
            <text:p text:style-name="P12">Золотое руно</text:p>
          </table:table-cell>
          <table:table-cell table:style-name="Таблица24.A1" office:value-type="string">
            <text:p text:style-name="P2"><text:span text:style-name="T3">47 </text:span><text:span text:style-name="T3">чел.</text:span></text:p>
          </table:table-cell>
        </table:table-row>
        <table:table-row>
          <table:table-cell table:style-name="Таблица24.A1" office:value-type="string">
            <text:p text:style-name="P12">Человек и природа</text:p>
          </table:table-cell>
          <table:table-cell table:style-name="Таблица24.A1" office:value-type="string">
            <text:p text:style-name="P2"><text:span text:style-name="T3">82 </text:span><text:span text:style-name="T3">чел.</text:span></text:p>
          </table:table-cell>
        </table:table-row>
        <table:table-row>
          <table:table-cell table:style-name="Таблица24.A1" office:value-type="string">
            <text:p text:style-name="P12">Кенгуру – математика для всех</text:p>
          </table:table-cell>
          <table:table-cell table:style-name="Таблица24.A1" office:value-type="string">
            <text:p text:style-name="P2"><text:span text:style-name="T3">120 </text:span><text:span text:style-name="T3">чел.</text:span></text:p>
          </table:table-cell>
        </table:table-row>
        <table:table-row>
          <table:table-cell table:style-name="Таблица24.A1" office:value-type="string">
            <text:p text:style-name="P12">Кенгуру - выпускникам</text:p>
          </table:table-cell>
          <table:table-cell table:style-name="Таблица24.A1" office:value-type="string">
            <text:p text:style-name="P2"><text:span text:style-name="T3">21 </text:span><text:span text:style-name="T3">чел.</text:span></text:p>
          </table:table-cell>
        </table:table-row>
        <table:table-row>
          <table:table-cell table:style-name="Таблица24.A1" office:value-type="string">
            <text:p text:style-name="P12">КИТ</text:p>
          </table:table-cell>
          <table:table-cell table:style-name="Таблица24.A1" office:value-type="string">
            <text:p text:style-name="P2"><text:span text:style-name="T3">40 </text:span><text:span text:style-name="T3">чел.</text:span></text:p>
          </table:table-cell>
        </table:table-row>
      </table:table>
      <text:p text:style-name="P13"><text:s text:c="5"/></text:p>
      <text:p text:style-name="P13"><text:s text:c="11"/></text:p>
      <text:p text:style-name="P5"><text:span text:style-name="T3">Призовые места </text:span><text:span text:style-name="T4">в районе в игре – конкурсе </text:span><text:span text:style-name="T4">«</text:span><text:span text:style-name="T4">Британский бульдог</text:span><text:span text:style-name="T4">»</text:span><text:span text:style-name="T3"> </text:span><text:span text:style-name="T3">заняли:</text:span></text:p>
      <text:p text:style-name="P3"><text:span text:style-name="T3">I </text:span><text:span text:style-name="T3">место: Слободянюк Андрей – 10 класс, учитель Шарова Н.Н.</text:span></text:p>
      <text:p text:style-name="P3"><text:span text:style-name="T3"><text:s text:c="15"/></text:span><text:span text:style-name="T3">Давлатов Александр – 8-а класс, <text:s/>учитель Шарова Н.Н.</text:span></text:p>
      <text:p text:style-name="P3"><text:span text:style-name="T3"><text:s text:c="15"/></text:span><text:span text:style-name="T3">Колотухина Елена – 7-а класс, учитель Зайцева Г.А.</text:span></text:p>
      <text:p text:style-name="P3"><text:span text:style-name="T3"><text:s text:c="15"/></text:span><text:span text:style-name="T3">Ильин Никита – 5-а класс, учитель Шарова Н.Н.</text:span></text:p>
      <text:p text:style-name="P3"><text:span text:style-name="T3">II </text:span><text:span text:style-name="T3">место: Землянский Григорий – 10 класс, учитель Шарова Н.Н.</text:span></text:p>
      <text:p text:style-name="P3"><text:span text:style-name="T3"><text:s text:c="16"/></text:span><text:span text:style-name="T3">Баженова Анастасия – 9-б класс, учитель Зайцева Г.А.</text:span></text:p>
      <text:p text:style-name="P3"><text:span text:style-name="T3"><text:s text:c="16"/></text:span><text:span text:style-name="T3">Голицина Диана <text:s/>- 7-а класс, учитель Зайцева Г.А.</text:span></text:p>
      <text:p text:style-name="P3"><text:span text:style-name="T3"><text:s text:c="16"/></text:span><text:span text:style-name="T3">Судьева Ольга – 6-б класс, учитель Зайцева Г.А.</text:span></text:p>
      <text:p text:style-name="P3"><text:span text:style-name="T3">III </text:span><text:span text:style-name="T3">место: Симакова Елена – 5-а класс, учитель Зайцева Г.А.</text:span></text:p>
      <text:p text:style-name="P13"/>
      <text:p text:style-name="P3"><text:span text:style-name="T3">Призовые места в </text:span><text:span text:style-name="T4">районе в игре – конкурсе </text:span><text:span text:style-name="T4">« </text:span><text:span text:style-name="T4">КИТ</text:span><text:span text:style-name="T4">»</text:span><text:span text:style-name="T3"> </text:span><text:span text:style-name="T3">заняли:</text:span></text:p>
      <text:p text:style-name="P13"/>
      <text:p text:style-name="P3"><text:span text:style-name="T3">I </text:span><text:span text:style-name="T3">место: <text:s/>Баженова Анастасия – 9-б класс, учитель Аринушкина О.А.</text:span></text:p>
      <text:p text:style-name="P3"><text:span text:style-name="T3">II </text:span><text:span text:style-name="T3">место: Кошкина Александра - <text:s/>2-а класс, учитель Аринушкина О.А</text:span></text:p>
      <text:p text:style-name="P3"><text:span text:style-name="T3">III </text:span><text:span text:style-name="T3">место: Кочмарик Полина – 2-а класс, <text:s/>учитель Аринушкина О.А </text:span></text:p>
      <text:p text:style-name="P13"><text:soft-page-break/></text:p>
      <table:table table:name="Таблица25" table:style-name="Таблица25">
        <table:table-column table:style-name="Таблица25.A" table:number-columns-repeated="2"/>
        <table:table-column table:style-name="Таблица25.C"/>
        <table:table-row>
          <table:table-cell table:style-name="Таблица25.A1" office:value-type="string">
            <text:p text:style-name="P12">Позитивные тенденции</text:p>
          </table:table-cell>
          <table:table-cell table:style-name="Таблица25.A1" office:value-type="string">
            <text:p text:style-name="P12">Негативные тенденции</text:p>
          </table:table-cell>
          <table:table-cell table:style-name="Таблица25.A1" office:value-type="string">
            <text:p text:style-name="P12">Необходимые меры по корректировке негативных тенденций</text:p>
          </table:table-cell>
        </table:table-row>
        <table:table-row>
          <table:table-cell table:style-name="Таблица25.A1" office:value-type="string">
            <text:p text:style-name="P1"><text:span text:style-name="T3">1.</text:span><text:span text:style-name="T3">Осознание большинством педагогов школы необходимости раннего раскрытия интересов и склонностей обучающихся к научно-поисковой деятельности, формирования у них умений и навыков проведения исследований, самостоятельного и творческого мышления.</text:span></text:p>
            <text:p text:style-name="P12"/>
            <text:p text:style-name="P1"><text:span text:style-name="T3">2.</text:span><text:span text:style-name="T3">Подбор интересных тем проектов и исследований для обучающихся, оказание им необходимой методической помощи в проведении исследований, работе над проектами.</text:span></text:p>
            <text:p text:style-name="P12"/>
            <text:p text:style-name="P1"><text:span text:style-name="T3">3.</text:span><text:span text:style-name="T3">Успешное участие в муниципальных, региональных и международных учебно-исследовательских конференциях, конкурсах, олимпиадах.</text:span></text:p>
            <text:p text:style-name="P11"/>
            <text:p text:style-name="P1"><text:span text:style-name="T3">4.</text:span><text:span text:style-name="T3">Участие в региональном этапе Всероссийской олимпиады.</text:span></text:p>
            <text:p text:style-name="P12"/>
            <text:p text:style-name="P1"><text:span text:style-name="T3">5.</text:span><text:span text:style-name="T3">Участие в международных играх – </text:span><text:soft-page-break/><text:span text:style-name="T3">конкурсах.</text:span></text:p>
            <text:p text:style-name="P12"/>
            <text:p text:style-name="P1"><text:span text:style-name="T3">6.</text:span><text:span text:style-name="T3">Организация и проведение школьной учебно-исследовательской конференции </text:span><text:span text:style-name="T3">«</text:span><text:span text:style-name="T3">Мир глазами детей</text:span><text:span text:style-name="T3">».</text:span></text:p>
            <text:p text:style-name="P11"/>
            <text:p text:style-name="P1"><text:span text:style-name="T3">7.</text:span><text:span text:style-name="T3">Выстраивание системы работы ШНОО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/>
          </table:table-cell>
          <table:table-cell table:style-name="Таблица25.A1" office:value-type="string">
            <text:p text:style-name="P2"><text:span text:style-name="T3">1.</text:span><text:span text:style-name="T3">Недостаточно активное участие отдельных педагогов в организации исследовательской и проектной деятельности обучающихся.</text:span></text:p>
            <text:p text:style-name="P12"/>
            <text:p text:style-name="P2"><text:span text:style-name="T3">2.</text:span><text:span text:style-name="T3">Недостаточно чёткая и последовательная координация руководителями ШМО работы секций ШНОО.</text:span></text:p>
            <text:p text:style-name="P12"/>
            <text:p text:style-name="P1"><text:span text:style-name="T3">3.</text:span><text:span text:style-name="T3">Недостаточная мотивация педагогами обучающихся для участия в научно-исследовательских конференциях школьного, муниципального, регионального уровней.</text:span></text:p>
          </table:table-cell>
          <table:table-cell table:style-name="Таблица25.A1" office:value-type="string">
            <text:p text:style-name="P1"><text:span text:style-name="T3">1.</text:span><text:span text:style-name="T3">Мотивация педагогов на активное участие в организации исследовательской и проектной деятельности обучающихся и руководстве ими.</text:span></text:p>
            <text:p text:style-name="P11"/>
            <text:p text:style-name="P1"><text:span text:style-name="T3">2. </text:span><text:span text:style-name="T3">Мотивация педагогами обучающихся для участия в работе ШНОО, проведении исследований, работе над проектами.</text:span></text:p>
            <text:p text:style-name="P11"/>
            <text:p text:style-name="P1"><text:span text:style-name="T3">3.</text:span><text:span text:style-name="T3">Создание банка тем, предлагаемых обучающимся для проведения исследований, написания исследовательских работ.</text:span></text:p>
            <text:p text:style-name="P11"/>
            <text:p text:style-name="P1"><text:span text:style-name="T3">4.</text:span><text:span text:style-name="T3">Более чёткая и последовательная координация руководителями ШМО работы секций ШНОО.</text:span></text:p>
            <text:p text:style-name="P11"/>
            <text:p text:style-name="P11"/>
            <text:p text:style-name="P1"><text:span text:style-name="T3">5. </text:span><text:span text:style-name="T3">Мотивация на более активное участие в научно- исследовательских конференциях и конкурсах разного уровня ( от школьного до регионального и </text:span><text:soft-page-break/><text:span text:style-name="T3">международного) </text:span></text:p>
            <text:p text:style-name="P9"/>
          </table:table-cell>
        </table:table-row>
      </table:table>
      <text:p text:style-name="P15"><text:s text:c="4"/></text:p>
      <text:p text:style-name="P15"><text:s text:c="15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5" meta:image-count="0" meta:object-count="0" meta:page-count="12" meta:paragraph-count="504" meta:word-count="2333" meta:character-count="19113"/>
    <dc:date>2014-10-17T15:48:23.55</dc:date>
    <meta:editing-duration>PT00H01M21S</meta:editing-duration>
    <meta:editing-cycles>1</meta:editing-cycles>
    <meta:generator>OpenOffice.org/3.2$Win32 OpenOffice.org_project/320m19$Build-9505</meta:generator>
  </office:meta>
</office:document-meta>
</file>